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dA_2024-2029" table:style-name="ta1" table:print-ranges="CdA_2024-2029.A1:CdA_2024-2029.F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6" table:number-rows-spanned="1" table:style-name="ce18">
            <text:p>(art.14 c.1 del D. Lgs. 33 del 14 aprile 2013)</text:p>
          </table:table-cell>
          <table:covered-table-cell table:number-columns-repeated="5"/>
          <table:table-cell table:style-name="ce2"/>
          <table:table-cell table:number-columns-repeated="4" table:style-name="ce3"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19">
            <text:p>Componenti Consiglio di amministrazione (2024-2029)</text:p>
          </table:table-cell>
          <table:covered-table-cell table:number-columns-repeated="5"/>
          <table:table-cell table:style-name="ce4"/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5">
            <text:p>Al 25.03.2024</text:p>
          </table:table-cell>
          <table:table-cell table:number-columns-repeated="6" table:style-name="ce6"/>
          <table:table-cell table:number-columns-repeated="4" table:style-name="ce7"/>
          <table:table-cell table:number-columns-repeated="16373" table:style-name="ce1"/>
        </table:table-row>
        <table:table-row table:style-name="ro3">
          <table:table-cell table:number-columns-repeated="2" table:style-name="ce8"/>
          <table:table-cell office:value-type="string" table:style-name="ce20">
            <text:p>Dichiarazione dei redditi soggetti all'imposta sui redditi delle persone fisiche</text:p>
          </table:table-cell>
          <table:table-cell office:value-type="string" table:style-name="ce20">
            <text:p>Situazione patrimoniale e Variazione situazione patrimoniale (art. 4 della legge 441/1982)</text:p>
          </table:table-cell>
          <table:table-cell office:value-type="string" table:style-name="ce20">
            <text:p>Altre cariche presso enti pubblici o privati e altri eventuali incarichi con oneri a carico della finanza pubblica</text:p>
          </table:table-cell>
          <table:table-cell office:value-type="string" table:style-name="ce9">
            <text:p>Dichiarazione redditi coniuge / parenti</text:p>
          </table:table-cell>
          <table:table-cell table:style-name="ce6"/>
          <table:table-cell table:number-columns-repeated="4" table:style-name="ce7"/>
          <table:table-cell table:number-columns-repeated="16373" table:style-name="ce1"/>
        </table:table-row>
        <table:table-row table:style-name="ro4">
          <table:table-cell table:style-name="ce9"/>
          <table:table-cell office:value-type="string" table:style-name="ce10">
            <text:p>Presidente</text:p>
          </table:table-cell>
          <table:table-cell table:number-columns-repeated="3" table:style-name="ce11"/>
          <table:table-cell table:style-name="ce12"/>
          <table:table-cell table:number-columns-repeated="16378" table:style-name="ce13"/>
        </table:table-row>
        <table:table-row table:style-name="ro4">
          <table:table-cell office:value-type="string" table:style-name="ce14">
            <text:p>GRATAROLA ANGELO</text:p>
          </table:table-cell>
          <table:table-cell office:value-type="string" table:style-name="ce10">
            <text:p>Consigliere</text:p>
          </table:table-cell>
          <table:table-cell office:value-type="string" table:style-name="ce11">
            <text:p><text:a xlink:href="https://www.aifa.gov.it/documents/20142/2301881/730-2023_Gratarola.pdf">https://www.aifa.gov.it/documents/20142/2301881/730-2023_Gratarola.pdf</text:a></text:p>
          </table:table-cell>
          <table:table-cell office:value-type="string" table:style-name="ce11">
            <text:p><text:a xlink:href="https://www.aifa.gov.it/documents/20142/2301881/situazione_patrimoniale_Gratarola_2024.pdf">https://www.aifa.gov.it/documents/20142/2301881/situazione_patrimoniale_Gratarola_2024.pdf</text:a></text:p>
          </table:table-cell>
          <table:table-cell office:value-type="string" table:style-name="ce11">
            <text:p><text:a xlink:href="https://www.aifa.gov.it/documents/20142/2301881/Autocertificazione_Cariche_Gratarola_2024.pdf">https://www.aifa.gov.it/documents/20142/2301881/Autocertificazione_Cariche_Gratarola_2024.pdf</text:a></text:p>
          </table:table-cell>
          <table:table-cell office:value-type="string" table:style-name="ce15">
            <text:p><text:a xlink:href="https://www.aifa.gov.it/documents/20142/2301881/situazione_patrimoniale_Gratarola-Mariani_2024.pdf">https://www.aifa.gov.it/documents/20142/2301881/situazione_patrimoniale_Gratarola-Mariani_2024.pdf</text:a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MONTI EMANUELE</text:p>
          </table:table-cell>
          <table:table-cell office:value-type="string" table:style-name="ce10">
            <text:p>Consigliere</text:p>
          </table:table-cell>
          <table:table-cell office:value-type="string" table:style-name="ce11">
            <text:p><text:a xlink:href="https://www.aifa.gov.it/documents/20142/2301881/730-2023_Monti.pdf">https://www.aifa.gov.it/documents/20142/2301881/730-2023_Monti.pdf</text:a></text:p>
          </table:table-cell>
          <table:table-cell office:value-type="string" table:style-name="ce11">
            <text:p><text:a xlink:href="https://www.aifa.gov.it/documents/20142/2301881/situazione_patrimoniale_Monti_2024.pdf">https://www.aifa.gov.it/documents/20142/2301881/situazione_patrimoniale_Monti_2024.pdf</text:a></text:p>
          </table:table-cell>
          <table:table-cell office:value-type="string" table:style-name="ce11">
            <text:p><text:a xlink:href="https://www.aifa.gov.it/documents/20142/2301881/Autocertificazione_Cariche_Monti_2024.pdf">https://www.aifa.gov.it/documents/20142/2301881/Autocertificazione_Cariche_Monti_2024.pdf</text:a></text:p>
          </table:table-cell>
          <table:table-cell office:value-type="string" table:style-name="ce12">
            <text:p>Diniego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6">
            <text:p>FERA FRANCESCO</text:p>
          </table:table-cell>
          <table:table-cell office:value-type="string" table:style-name="ce10">
            <text:p>Consigliere</text:p>
          </table:table-cell>
          <table:table-cell office:value-type="string" table:style-name="ce11">
            <text:p><text:a xlink:href="https://www.aifa.gov.it/documents/20142/2301881/730-2023_Fera.pdf">https://www.aifa.gov.it/documents/20142/2301881/730-2023_Fera.pdf</text:a></text:p>
          </table:table-cell>
          <table:table-cell office:value-type="string" table:style-name="ce11">
            <text:p><text:a xlink:href="https://www.aifa.gov.it/documents/20142/2301881/Situazione_patrimoniale_Fera_2024.pdf">https://www.aifa.gov.it/documents/20142/2301881/Situazione_patrimoniale_Fera_2024.pdf</text:a></text:p>
          </table:table-cell>
          <table:table-cell office:value-type="string" table:style-name="ce11">
            <text:p><text:a xlink:href="https://www.aifa.gov.it/documents/20142/2301881/Autocertificazione_Cariche_Fera_2024.pdf">https://www.aifa.gov.it/documents/20142/2301881/Autocertificazione_Cariche_Fera_2024.pdf</text:a></text:p>
          </table:table-cell>
          <table:table-cell office:value-type="string" table:style-name="ce12">
            <text:p>Diniego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6">
            <text:p>MONTANARO VITO</text:p>
          </table:table-cell>
          <table:table-cell office:value-type="string" table:style-name="ce10">
            <text:p>Consigliere</text:p>
          </table:table-cell>
          <table:table-cell office:value-type="string" table:style-name="ce11">
            <text:p><text:a xlink:href="https://www.aifa.gov.it/documents/20142/2301881/730-2023_Montanaro.pdf">https://www.aifa.gov.it/documents/20142/2301881/730-2023_Montanaro.pdf</text:a></text:p>
          </table:table-cell>
          <table:table-cell office:value-type="string" table:style-name="ce11">
            <text:p><text:a xlink:href="https://www.aifa.gov.it/documents/20142/2301881/situazione_patrimoniale_Montanaro_2024.pdf">https://www.aifa.gov.it/documents/20142/2301881/situazione_patrimoniale_Montanaro_2024.pdf</text:a></text:p>
          </table:table-cell>
          <table:table-cell office:value-type="string" table:style-name="ce11">
            <text:p><text:a xlink:href="https://www.aifa.gov.it/documents/20142/2301881/Autocertificazione_Cariche_Montanaro_2024.pdf">https://www.aifa.gov.it/documents/20142/2301881/Autocertificazione_Cariche_Montanaro_2024.pdf</text:a></text:p>
          </table:table-cell>
          <table:table-cell office:value-type="string" table:style-name="ce12">
            <text:p>Diniego</text:p>
          </table:table-cell>
          <table:table-cell table:number-columns-repeated="16378" table:style-name="ce13"/>
        </table:table-row>
        <table:table-row table:number-rows-repeated="2" table:style-name="ro5">
          <table:table-cell table:number-columns-repeated="2" table:style-name="ce3"/>
          <table:table-cell table:number-columns-repeated="3" table:style-name="ce17"/>
          <table:table-cell table:number-columns-repeated="6" table:style-name="ce3"/>
          <table:table-cell table:number-columns-repeated="16373" table:style-name="ce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Dichiarazione dei redditi, situazione patrimoniale, dichiarazione concernente diritti reali su beni immobili e beni mobili, altre cariche o incarichi4 c.1 del D. Lgs. 33 del 14 aprile 2013)</dc:title>
    <dc:subject>Amministrazione Trasparente</dc:subject>
    <meta:initial-creator>AIFA</meta:initial-creator>
    <dc:creator>De Pace Nicola</dc:creator>
    <meta:creation-date>1996-11-05T10:16:36Z</meta:creation-date>
    <dc:date>2024-03-25T14:13:28Z</dc:date>
    <meta:print-date>2014-10-24T13:06:20Z</meta:print-date>
  </office:meta>
</office:document-meta>
</file>