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DBE5F1" style:repeat-content="false"/>
      <style:paragraph-properties fo:text-align="center"/>
      <style:text-properties fo:color="#000099" fo:font-weight="bold" style:font-weight-asian="bold" style:font-weight-complex="bold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10.2658333333333cm" style:use-optimal-column-width="true"/>
    </style:style>
    <style:style style:name="co4" style:family="table-column">
      <style:table-column-properties fo:break-before="auto" style:column-width="7.514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ASL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REPAR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AVEZZANO-SULMONA-L'AQUILA</text:p>
          </table:table-cell>
          <table:table-cell office:value-type="string" table:style-name="ce1">
            <text:p>OSPEDALE SAN SALVATOR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OSPEDALE MAZZI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1">
            <text:p>P.O. 'SPIRITO SANTO' PESCA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1">
            <text:p>P.O. S. MASSIMO DI PEN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CLINICIZZ. 'SS. ANNUNZIATA' CHIET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CLINICIZZ. 'SS. ANNUNZIATA' CHIE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VASTO S.PIO DA PIETRALCI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AVEZZANO-SULMONA-L'AQUILA</text:p>
          </table:table-cell>
          <table:table-cell office:value-type="string" table:style-name="ce1">
            <text:p>PO AVEZZANO 'S. FILIPPO E NICOLA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VASTO S.PIO DA PIETRALCI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AVEZZANO-SULMONA-L'AQUILA</text:p>
          </table:table-cell>
          <table:table-cell office:value-type="string" table:style-name="ce1">
            <text:p>OSPEDALE SAN SALVATOR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OSPEDALE MARIA S.S. DELLO SPLENDORE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CLINICIZZ. 'SS. ANNUNZIATA' CHIETI</text:p>
          </table:table-cell>
          <table:table-cell office:value-type="string" table:style-name="ce1">
            <text:p>CLINICA MEDICA 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PLESSO OSPEDALIERO DI LAGONEGR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MATERA - ASM</text:p>
          </table:table-cell>
          <table:table-cell office:value-type="string" table:style-name="ce1">
            <text:p>PRESIDIO OSPEDALIERO - MATE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S.FRANCESCO SEDE VENOS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S.FRANCESCO SEDE VENOS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MATERA - ASM</text:p>
          </table:table-cell>
          <table:table-cell office:value-type="string" table:style-name="ce1">
            <text:p>PRESIDIO OSPEDALIERO - MATER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OSPEDALIERA REGIONALE "S.CARLO"</text:p>
          </table:table-cell>
          <table:table-cell office:value-type="string" table:style-name="ce1">
            <text:p>OSPEDALE SAN CARLO DI POTE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PLESSO OSPEDALIERO DI LAGONEGR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E. MORELL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PUGLIESE DE LELLIS</text:p>
          </table:table-cell>
          <table:table-cell office:value-type="string" table:style-name="ce1">
            <text:p>OSPEDALE PUGLIES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VIBO VALENTIA</text:p>
          </table:table-cell>
          <table:table-cell office:value-type="string" table:style-name="ce1">
            <text:p>P.O. JAZZOLI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GER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OSPEDALE DI LAMEZIA TERM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DI COSENZA</text:p>
          </table:table-cell>
          <table:table-cell office:value-type="string" table:style-name="ce1">
            <text:p>P.O. ANNUNZIAT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OSPEDALE DI LAMEZIA TERME</text:p>
          </table:table-cell>
          <table:table-cell office:value-type="string" table:style-name="ce1">
            <text:p>PNEUM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ROTONE</text:p>
          </table:table-cell>
          <table:table-cell office:value-type="string" table:style-name="ce1">
            <text:p>OSPEDALE CIVILE SAN GIOVANNI DI DI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RIUNI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DISTRETTO SANITARIO N° 2 -LAMEZIA TERME</text:p>
          </table:table-cell>
          <table:table-cell office:value-type="string" table:style-name="ce1">
            <text:p>MALATTIE INFETTIV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DI COSENZA</text:p>
          </table:table-cell>
          <table:table-cell office:value-type="string" table:style-name="ce1">
            <text:p>P.O. ANNUNZIAT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ROTONE</text:p>
          </table:table-cell>
          <table:table-cell office:value-type="string" table:style-name="ce1">
            <text:p>OSPEDALE CIVILE SAN GIOVANNI DI DI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'A. CARDARELLI'</text:p>
          </table:table-cell>
          <table:table-cell office:value-type="string" table:style-name="ce1">
            <text:p>AZIENDA OSPEDALIERA 'A. CARDARELLI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SALERNO</text:p>
          </table:table-cell>
          <table:table-cell office:value-type="string" table:style-name="ce1">
            <text:p>P.O. UMBERTO I NOCERA INFERIORE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DEI COLLI</text:p>
          </table:table-cell>
          <table:table-cell office:value-type="string" table:style-name="ce1">
            <text:p>AZIENDA OSPEDALIERA DEI COLLI -P COTUG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3 SUD</text:p>
          </table:table-cell>
          <table:table-cell office:value-type="string" table:style-name="ce1">
            <text:p>NUOVO GRAGNAN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E 'G.RUMMO'</text:p>
          </table:table-cell>
          <table:table-cell office:value-type="string" table:style-name="ce1">
            <text:p>AZIENDA OSPEDALE `G.RUMMO`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2 NORD</text:p>
          </table:table-cell>
          <table:table-cell office:value-type="string" table:style-name="ce1">
            <text:p>OSPEDALE S.M.DELLE GRAZIE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ASCALESI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2 NORD</text:p>
          </table:table-cell>
          <table:table-cell office:value-type="string" table:style-name="ce1">
            <text:p>OSPEDALE S.M.DELLE GRAZIE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OO.RR.S.GIOVANNI DI DIO E RUGGI D'AR</text:p>
          </table:table-cell>
          <table:table-cell office:value-type="string" table:style-name="ce1">
            <text:p>A.O. OO.RR. SANGIOVANNI DI DIO E RUGG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CASA DI CURA OSPEDALE FATEBENEFRATELLI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OO.RR.S.GIOVANNI DI DIO E RUGGI D'AR</text:p>
          </table:table-cell>
          <table:table-cell office:value-type="string" table:style-name="ce1">
            <text:p>P.O. G. DA PROCIDA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OO.RR.S.GIOVANNI DI DIO E RUGGI D'AR</text:p>
          </table:table-cell>
          <table:table-cell office:value-type="string" table:style-name="ce1">
            <text:p>A.O. OO.RR. SANGIOVANNI DI DIO E RUGG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U. SECONDA UNIVERSITA’ DEGLI STUDI DI NAPOLI</text:p>
          </table:table-cell>
          <table:table-cell office:value-type="string" table:style-name="ce1">
            <text:p>AZIENDA UNIVERSITARIA POLICLINI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 SANT'ANNA E SAN SEBASTIANO <text:s/>CASERTA</text:p>
          </table:table-cell>
          <table:table-cell office:value-type="string" table:style-name="ce1">
            <text:p>A.O. SANT'ANNA E SAN SEBASTIANO CASERT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CASERTA</text:p>
          </table:table-cell>
          <table:table-cell office:value-type="string" table:style-name="ce1">
            <text:p>PRESIDIO OSPEDALIERO MARCIANISE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AVELLINO</text:p>
          </table:table-cell>
          <table:table-cell office:value-type="string" table:style-name="ce1">
            <text:p>OSPEDALE ARIANO IRPI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SAN PAOLO NA OVEST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SALERNO</text:p>
          </table:table-cell>
          <table:table-cell office:value-type="string" table:style-name="ce1">
            <text:p>OSPEDALE S.LUCA VALLO LUCANIA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U. SECONDA UNIVERSITA’ DEGLI STUDI DI NAPOLI</text:p>
          </table:table-cell>
          <table:table-cell office:value-type="string" table:style-name="ce1">
            <text:p>AZIENDA UNIVERSITARIA POLICLINIC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FONDAZIONE EVANGELICA BETANIA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 SANT'ANNA E SAN SEBASTIANO <text:s/>CASERTA</text:p>
          </table:table-cell>
          <table:table-cell office:value-type="string" table:style-name="ce1">
            <text:p>A.O. SANT'ANNA E SAN SEBASTIANO CASERT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CASERTA</text:p>
          </table:table-cell>
          <table:table-cell office:value-type="string" table:style-name="ce1">
            <text:p>PRESIDIO OSPEDALIERO S.G.MOSCATI AVERS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RCISPEDALE SANTA MARIA NUOVA</text:p>
          </table:table-cell>
          <table:table-cell office:value-type="string" table:style-name="ce1">
            <text:p>AZIENDA OSPEDALIERA DI REGGIO EMILIA - IRCCS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RCISPEDALE SANTA MARIA NUOVA</text:p>
          </table:table-cell>
          <table:table-cell office:value-type="string" table:style-name="ce1">
            <text:p>AZIENDA OSPEDALIERA DI REGGIO EMILIA - IRCCS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RCISPEDALE SANTA MARIA NUOVA</text:p>
          </table:table-cell>
          <table:table-cell office:value-type="string" table:style-name="ce1">
            <text:p>AZIENDA OSPEDALIERA DI REGGIO EMILIA-S. MARIA NUOV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RCISPEDALE SANTA MARIA NUOVA</text:p>
          </table:table-cell>
          <table:table-cell office:value-type="string" table:style-name="ce1">
            <text:p>AZIENDA OSPEDALIERA DI REGGIO EMILIA-S. MARIA NUOV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DEGLI INFERMI " FAE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IMOLA</text:p>
          </table:table-cell>
          <table:table-cell office:value-type="string" table:style-name="ce1">
            <text:p>OSPEDALE CIVILE NUOVO "S.MARIA DELLA SCALETTA" IMOL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SANTA MARIA DELLE CROCI" RAVEN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MAURIZIO BUFALINI" CESE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MAURIZIO BUFALINI" CESE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MODENA</text:p>
          </table:table-cell>
          <table:table-cell office:value-type="string" table:style-name="ce1">
            <text:p>AZIENDA OSPEDALIERO-UNIVERSITARIA DI MODE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MODENA</text:p>
          </table:table-cell>
          <table:table-cell office:value-type="string" table:style-name="ce1">
            <text:p>AZIENDA OSPEDALIERO-UNIVERSITARIA DI MODENA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INFERMI" RIMINI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PARMA</text:p>
          </table:table-cell>
          <table:table-cell office:value-type="string" table:style-name="ce1">
            <text:p>AZIENDA OSPEDALIERO-UNIVERSITARIA DI PARM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OSPEDALE "GUGLIELMO DA SALICETO" PIACENZ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DEGLI INFERMI " FAENZ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OSPEDALE FIDENZ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MORGAGNI-PIERANTONI" FORLI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OSPEDALE BENTIVOGLI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OSPEDALE "GUGLIELMO DA SALICETO" PIACE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MODENA</text:p>
          </table:table-cell>
          <table:table-cell office:value-type="string" table:style-name="ce1">
            <text:p>NUOVO OSPEDALE CIVILE S.AGOSTINO - EST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INFERMI" RIMI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MODENA</text:p>
          </table:table-cell>
          <table:table-cell office:value-type="string" table:style-name="ce1">
            <text:p>AZIENDA OSPEDALIERO-UNIVERSITARIA DI MODE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. OSP. ARCISPEDALE S. ANNA</text:p>
          </table:table-cell>
          <table:table-cell office:value-type="string" table:style-name="ce1">
            <text:p>AZIENDA OSPEDALIERO-UNIVERSITARIA DI FERRA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MODENA</text:p>
          </table:table-cell>
          <table:table-cell office:value-type="string" table:style-name="ce1">
            <text:p>AZIENDA OSPEDALIERO-UNIVERSITARIA DI MODENA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. OSP. ARCISPEDALE S. ANNA</text:p>
          </table:table-cell>
          <table:table-cell office:value-type="string" table:style-name="ce1">
            <text:p>AZIENDA OSPEDALIERO-UNIVERSITARIA DI FERRAR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Clinica Medica I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SC CLINICA PATOLOGIE DEL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FRIULI OCCIDENTALE</text:p>
          </table:table-cell>
          <table:table-cell office:value-type="string" table:style-name="ce1">
            <text:p>P.O. S.M.A. DI PORDENONE SEDE PORDENONE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OSPEDALE DI BELCOLL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M/H</text:p>
          </table:table-cell>
          <table:table-cell office:value-type="string" table:style-name="ce1">
            <text:p>OSP. S.GIUSEPPE MARI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UMBERTO PRIMO</text:p>
          </table:table-cell>
          <table:table-cell office:value-type="string" table:style-name="ce1">
            <text:p>POLICLINICO UMBERTO I</text:p>
          </table:table-cell>
          <table:table-cell office:value-type="string" table:style-name="ce1">
            <text:p>MEDICINA INTERNA 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UMBERTO PRIMO</text:p>
          </table:table-cell>
          <table:table-cell office:value-type="string" table:style-name="ce1">
            <text:p>POLICLINICO UMBERTO I</text:p>
          </table:table-cell>
          <table:table-cell office:value-type="string" table:style-name="ce1">
            <text:p>MALATTIE INFETTIV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UMBERTO PRIMO</text:p>
          </table:table-cell>
          <table:table-cell office:value-type="string" table:style-name="ce1">
            <text:p>POLICLINICO UMBERTO 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TOR-VERGATA</text:p>
          </table:table-cell>
          <table:table-cell office:value-type="string" table:style-name="ce1">
            <text:p>AZ. OSP. UNIV. POLICLINICO TOR VERGAT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TOR-VERGATA</text:p>
          </table:table-cell>
          <table:table-cell office:value-type="string" table:style-name="ce1">
            <text:p>AZ. OSP. UNIV. POLICLINICO TOR VERGAT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S. ANDREA</text:p>
          </table:table-cell>
          <table:table-cell office:value-type="string" table:style-name="ce1">
            <text:p>AZIENDA OSPEDALIERA SANT`ANDRE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UMBERTO PRIMO</text:p>
          </table:table-cell>
          <table:table-cell office:value-type="string" table:style-name="ce1">
            <text:p>POLICLINICO UMBERTO 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S. ANDREA</text:p>
          </table:table-cell>
          <table:table-cell office:value-type="string" table:style-name="ce1">
            <text:p>AZIENDA OSPEDALIERA SANT`ANDRE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AGOSTINO GEMELLI</text:p>
          </table:table-cell>
          <table:table-cell office:value-type="string" table:style-name="ce1">
            <text:p>POLICLINICO UNIVERSITARIO A. GEMELL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AGOSTINO GEMELLI</text:p>
          </table:table-cell>
          <table:table-cell office:value-type="string" table:style-name="ce1">
            <text:p>POLICLINICO UNIVERSITARIO A. GEMELL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OSPEDALE SPALLANZANI</text:p>
          </table:table-cell>
          <table:table-cell office:value-type="string" table:style-name="ce1">
            <text:p>INMI 'L.SPALLANZANI' - IRCCS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OSPEDALE SPALLANZANI</text:p>
          </table:table-cell>
          <table:table-cell office:value-type="string" table:style-name="ce1">
            <text:p>INMI 'L.SPALLANZANI' - IRCCS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OSPEDALE SANTA MARIA GORETTI LATI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M/E</text:p>
          </table:table-cell>
          <table:table-cell office:value-type="string" table:style-name="ce1">
            <text:p>SF PRESIDIO SAN FILIPPO NER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OSPEDALE F. SPAZIANI FROSINON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COMPL.OSP. S.CAMILLO FORLANINI</text:p>
          </table:table-cell>
          <table:table-cell office:value-type="string" table:style-name="ce1">
            <text:p>AZ.OSP.SAN CAMILLO-FORLANIN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OSPEDALE SANTA MARIA GORETTI LATI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TA MARIA MISERICORD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TA CORO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 PAOL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MPERIESE</text:p>
          </table:table-cell>
          <table:table-cell office:value-type="string" table:style-name="ce1">
            <text:p>STABILIMENTO OSPEDALIERO DI SANREM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TA CORO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 PAOL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PEZZINO</text:p>
          </table:table-cell>
          <table:table-cell office:value-type="string" table:style-name="ce1">
            <text:p>OSPEDALE SANT`ANDREA LA SPEZ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GENOVESE</text:p>
          </table:table-cell>
          <table:table-cell office:value-type="string" table:style-name="ce1">
            <text:p>E.O. OSPEDALI GALLIE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PEZZINO</text:p>
          </table:table-cell>
          <table:table-cell office:value-type="string" table:style-name="ce1">
            <text:p>OSPEDALE FELETTI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GENOVESE</text:p>
          </table:table-cell>
          <table:table-cell office:value-type="string" table:style-name="ce1">
            <text:p>E.O. OSPEDALI GALLIER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CARLO POMA" - MANTOVA</text:p>
          </table:table-cell>
          <table:table-cell office:value-type="string" table:style-name="ce1">
            <text:p>PRESIDIO OSPEDALIERO "C. POMA" - MANTOV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ST. CLIN. HUMANITAS - ROZZANO</text:p>
          </table:table-cell>
          <table:table-cell office:value-type="string" table:style-name="ce1">
            <text:p>IST. CLIN. HUMANITAS - ROZZ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ST. CLIN. HUMANITAS - ROZZANO</text:p>
          </table:table-cell>
          <table:table-cell office:value-type="string" table:style-name="ce1">
            <text:p>IST. CLIN. HUMANITAS - ROZZ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RCCS <text:s text:c="3"/>S. RAFFAELE - MILANO</text:p>
          </table:table-cell>
          <table:table-cell office:value-type="string" table:style-name="ce1">
            <text:p>IRCCS S. RAFFAELE - MIL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RCCS <text:s text:c="3"/>S. RAFFAELE - MILANO</text:p>
          </table:table-cell>
          <table:table-cell office:value-type="string" table:style-name="ce1">
            <text:p>IRCCS S. RAFFAELE - MIL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RCCS <text:s text:c="3"/>S. RAFFAELE - MILANO</text:p>
          </table:table-cell>
          <table:table-cell office:value-type="string" table:style-name="ce1">
            <text:p>IRCCS S. RAFFAELE - MIL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IONE IRCCS POLICLINICO S. MATTEO - PAVIA</text:p>
          </table:table-cell>
          <table:table-cell office:value-type="string" table:style-name="ce1">
            <text:p>FONDAZIONE IRCCS POLICLINICO S. MATTEO - PAV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MALATTIE INFETTIV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S.L. DI VALLECAMONICA-SEBINO</text:p>
          </table:table-cell>
          <table:table-cell office:value-type="string" table:style-name="ce1">
            <text:p>OSPEDALE VALCAMONICA - ESI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S.L. DI MILANO</text:p>
          </table:table-cell>
          <table:table-cell office:value-type="string" table:style-name="ce1">
            <text:p>OSPEDALE S. GIUSEPPE - MIL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S.L. DELLA PROVINCIA DI COMO</text:p>
          </table:table-cell>
          <table:table-cell office:value-type="string" table:style-name="ce1">
            <text:p>OSP.GENERALE DI ZONA VALDUCE - COM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.IRCCS "ISTIT.NAZ.LE TUMORI"MILANO</text:p>
          </table:table-cell>
          <table:table-cell office:value-type="string" table:style-name="ce1">
            <text:p>FOND.IRCCS "ISTIT.NAZ.LE TUMORI"MIL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.ANNA - COMO</text:p>
          </table:table-cell>
          <table:table-cell office:value-type="string" table:style-name="ce1">
            <text:p>OSPEDALE S. ANNA - COM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PAPA GIOVANNI XXIII-BERGAMO</text:p>
          </table:table-cell>
          <table:table-cell office:value-type="string" table:style-name="ce1">
            <text:p>OSPEDALE PAPA GIOVANNI XXII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MAGGIORE - CREMA</text:p>
          </table:table-cell>
          <table:table-cell office:value-type="string" table:style-name="ce1">
            <text:p>OSPEDALE MAGGIORE - CREM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MELEGNANO</text:p>
          </table:table-cell>
          <table:table-cell office:value-type="string" table:style-name="ce1">
            <text:p>OSPEDALE DI CIRCOLO PREDABISSI-MELEGNA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MELEGNANO</text:p>
          </table:table-cell>
          <table:table-cell office:value-type="string" table:style-name="ce1">
            <text:p>CAUSA PIA OSPITALIERA UBOLDO-CERNUSCO SN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BUSTO ARSIZIO</text:p>
          </table:table-cell>
          <table:table-cell office:value-type="string" table:style-name="ce1">
            <text:p>OSP. GENERALE PROVINCIALE - SARON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DI LEGNANO E CUGGIONO-LEGN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DI LEGNANO E CUGGIONO-LEGNA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BUSTO ARSIZIO</text:p>
          </table:table-cell>
          <table:table-cell office:value-type="string" table:style-name="ce1">
            <text:p>OSPEDALE DI CIRCOLO - BUSTO ARSIZI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DI LEGNANO E CUGGIONO-LEGN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DI LEGNANO E CUGGIONO-LEGN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CIVILE G. FORNAROLI - MAGENT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CIVILE G. FORNAROLI - MAGENTA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.CIRC. FONDAZIONE MACCHI-VARESE</text:p>
          </table:table-cell>
          <table:table-cell office:value-type="string" table:style-name="ce1">
            <text:p>OSPEDALE DI CIRCOLO E FONDAZIONE MACCH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.CIRC. FONDAZIONE MACCHI-VARESE</text:p>
          </table:table-cell>
          <table:table-cell office:value-type="string" table:style-name="ce1">
            <text:p>OSPEDALE DI CIRCOLO E FONDAZIONE MACCH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BUSTO ARSIZIO</text:p>
          </table:table-cell>
          <table:table-cell office:value-type="string" table:style-name="ce1">
            <text:p>OSPEDALE DI CIRCOLO - BUSTO ARSIZIO</text:p>
          </table:table-cell>
          <table:table-cell office:value-type="string" table:style-name="ce1">
            <text:p>MEDICINA 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GERARDO" - MONZA</text:p>
          </table:table-cell>
          <table:table-cell office:value-type="string" table:style-name="ce1">
            <text:p>OSPEDALE S.GERARDO - MONZ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ISTITUTI OSPEDALIERI - CREMONA</text:p>
          </table:table-cell>
          <table:table-cell office:value-type="string" table:style-name="ce1">
            <text:p>ISTITUTI OSPITALIERI - CREMO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ISTITUTI OSPEDALIERI - CREMONA</text:p>
          </table:table-cell>
          <table:table-cell office:value-type="string" table:style-name="ce1">
            <text:p>ISTITUTI OSPITALIERI - CREMO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ODI</text:p>
          </table:table-cell>
          <table:table-cell office:value-type="string" table:style-name="ce1">
            <text:p>OSPEDALE MAGGIORE - LOD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AN PAOLO" - MILANO</text:p>
          </table:table-cell>
          <table:table-cell office:value-type="string" table:style-name="ce1">
            <text:p>OSPEDALE S. PAOLO - MIL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ECCO</text:p>
          </table:table-cell>
          <table:table-cell office:value-type="string" table:style-name="ce1">
            <text:p>OSPEDALE DI CIRCOLO "A. MANZONI" - LEC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AN PAOLO" - MILANO</text:p>
          </table:table-cell>
          <table:table-cell office:value-type="string" table:style-name="ce1">
            <text:p>OSPEDALE S. PAOLO - MIL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PAPA GIOVANNI XXIII-BERGAMO</text:p>
          </table:table-cell>
          <table:table-cell office:value-type="string" table:style-name="ce1">
            <text:p>OSPEDALE PAPA GIOVANNI XXII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BUSTO ARSIZIO</text:p>
          </table:table-cell>
          <table:table-cell office:value-type="string" table:style-name="ce1">
            <text:p>OSPEDALE DI CIRCOLO - BUSTO ARSIZI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PAPA GIOVANNI XXIII-BERGAMO</text:p>
          </table:table-cell>
          <table:table-cell office:value-type="string" table:style-name="ce1">
            <text:p>OSPEDALE PAPA GIOVANNI XXII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AN PAOLO" - MILANO</text:p>
          </table:table-cell>
          <table:table-cell office:value-type="string" table:style-name="ce1">
            <text:p>OSPEDALE S. PAOLO - MIL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.ANNA - COMO</text:p>
          </table:table-cell>
          <table:table-cell office:value-type="string" table:style-name="ce1">
            <text:p>OSPEDALE S. ANNA - COM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FATEBENEFRATELLI E OFTALMICO-MILANO</text:p>
          </table:table-cell>
          <table:table-cell office:value-type="string" table:style-name="ce1">
            <text:p>OSPEDALE FATEBENEFRATELLI E OFTALMIC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ODI</text:p>
          </table:table-cell>
          <table:table-cell office:value-type="string" table:style-name="ce1">
            <text:p>OSPEDALE DELMATI - SANT'ANGELO LODIG.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GERARDO" - MONZA</text:p>
          </table:table-cell>
          <table:table-cell office:value-type="string" table:style-name="ce1">
            <text:p>OSPEDALE S.GERARDO - MONZA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.IRCCS "ISTIT.NAZ.LE TUMORI"MILANO</text:p>
          </table:table-cell>
          <table:table-cell office:value-type="string" table:style-name="ce1">
            <text:p>FOND.IRCCS "ISTIT.NAZ.LE TUMORI"MILANO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GERARDO" - MONZA</text:p>
          </table:table-cell>
          <table:table-cell office:value-type="string" table:style-name="ce1">
            <text:p>OSPEDALE S.GERARDO - MO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VALTELLINA E VALCHIAVENNA</text:p>
          </table:table-cell>
          <table:table-cell office:value-type="string" table:style-name="ce1">
            <text:p>OSPEDALE CIVILE - SONDRI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FATEBENEFRATELLI E OFTALMICO-MILANO</text:p>
          </table:table-cell>
          <table:table-cell office:value-type="string" table:style-name="ce1">
            <text:p>OSPEDALE FATEBENEFRATELLI E OFTALMIC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ISTITUTI OSPEDALIERI - CREMONA</text:p>
          </table:table-cell>
          <table:table-cell office:value-type="string" table:style-name="ce1">
            <text:p>ISTITUTI OSPITALIERI - CREMON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CARLO BORROMEO" - MILANO</text:p>
          </table:table-cell>
          <table:table-cell office:value-type="string" table:style-name="ce1">
            <text:p>OSPEDALE S. CARLO BORROMEO - MIL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ISTITUTI OSPEDALIERI - CREMONA</text:p>
          </table:table-cell>
          <table:table-cell office:value-type="string" table:style-name="ce1">
            <text:p>PRESIDIO OSPEDALIERO OGLIO P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OSP.NIGUARDA CA'GRANDA"-MILANO</text:p>
          </table:table-cell>
          <table:table-cell office:value-type="string" table:style-name="ce1">
            <text:p>OSPEDALE CA' GRANDA-NIGUARDA - MIL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.CIRC. FONDAZIONE MACCHI-VARESE</text:p>
          </table:table-cell>
          <table:table-cell office:value-type="string" table:style-name="ce1">
            <text:p>OSPEDALE DI CIRCOLO E FONDAZIONE MACCH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OSP.NIGUARDA CA'GRANDA"-MILANO</text:p>
          </table:table-cell>
          <table:table-cell office:value-type="string" table:style-name="ce1">
            <text:p>OSPEDALE CA' GRANDA-NIGUARDA - MIL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ECCO</text:p>
          </table:table-cell>
          <table:table-cell office:value-type="string" table:style-name="ce1">
            <text:p>OSPEDALE DI CIRCOLO "A. MANZONI" - LECC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OSP.NIGUARDA CA'GRANDA"-MILANO</text:p>
          </table:table-cell>
          <table:table-cell office:value-type="string" table:style-name="ce1">
            <text:p>OSPEDALE CA' GRANDA-NIGUARDA - MIL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IONE IRCCS POLICLINICO S. MATTEO - PAVIA</text:p>
          </table:table-cell>
          <table:table-cell office:value-type="string" table:style-name="ce1">
            <text:p>FONDAZIONE IRCCS POLICLINICO S. MATTEO - PAV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MALATTIE INFETTIVE 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G. SALVINI" - GARBAGNATE</text:p>
          </table:table-cell>
          <table:table-cell office:value-type="string" table:style-name="ce1">
            <text:p>OSPEDALE G.SALVINI-GARBAGNATE MIL.S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G. SALVINI" - GARBAGNATE</text:p>
          </table:table-cell>
          <table:table-cell office:value-type="string" table:style-name="ce1">
            <text:p>OSPEDALE DI CIRCOLO - RH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CARLO POMA" - MANTOVA</text:p>
          </table:table-cell>
          <table:table-cell office:value-type="string" table:style-name="ce1">
            <text:p>PRESIDIO OSPEDALIERO "C. POMA" - MANTOV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PRESIDIO OSPEDALIERO ZT4 - SENIGALL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PRESIDIO OSPEDALIERO UNICO ZT13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OSPEDALE GENERALE PROVINCIALE - MACERAT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OSPEDALE DI FERM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.O.U.OSPEDALI RIUNITI - ANCONA</text:p>
          </table:table-cell>
          <table:table-cell office:value-type="string" table:style-name="ce1">
            <text:p>PRESIDIO OSPEDALIERO UMBERTO I°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.O.U.OSPEDALI RIUNITI - ANCONA</text:p>
          </table:table-cell>
          <table:table-cell office:value-type="string" table:style-name="ce1">
            <text:p>PRESIDIO OSPEDALIERO UMBERTO I°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.O. OSPEDALI RIUNITI MARCHE NORD</text:p>
          </table:table-cell>
          <table:table-cell office:value-type="string" table:style-name="ce1">
            <text:p>OSPEDALE SAN SALVATORE - PESAR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LISE</text:p>
          </table:table-cell>
          <table:table-cell office:value-type="string" table:style-name="ce1">
            <text:p>ASREM</text:p>
          </table:table-cell>
          <table:table-cell office:value-type="string" table:style-name="ce1">
            <text:p>PRESIDIO OSPEDALIERO 'A.CARDARELLI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TO2</text:p>
          </table:table-cell>
          <table:table-cell office:value-type="string" table:style-name="ce1">
            <text:p>OSPEDALE AMEDEO DI SAVO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OSPEDALE MAURIZIANO <text:s/>UMBERTO I - TORINO</text:p>
          </table:table-cell>
          <table:table-cell office:value-type="string" table:style-name="ce1">
            <text:p>OSPEDALE MAURIZIANO UMBERTO I - TORI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OSP.DEGLI INFERMI DI BIELL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ZIENDA OSPEDALIERO UNIVERSITARIA S.LUIG</text:p>
          </table:table-cell>
          <table:table-cell office:value-type="string" table:style-name="ce1">
            <text:p>AZIENDA OSPEDALIERO UNIVERSITARIA S.LUIG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ZIENDA OSPED. NOVARA E GALLIATE</text:p>
          </table:table-cell>
          <table:table-cell office:value-type="string" table:style-name="ce1">
            <text:p>OSP. MAGGIORE DELLA CARITA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Z. SS.ANTONIO E BIAGIO E C.ARRIGO</text:p>
          </table:table-cell>
          <table:table-cell office:value-type="string" table:style-name="ce1">
            <text:p>OSP.CIVILE SS.ANTONIO E BIAGI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Z. OSPEDAL. S. CROCE E CARLE</text:p>
          </table:table-cell>
          <table:table-cell office:value-type="string" table:style-name="ce1">
            <text:p>AZ. OSPEDAL. S. CROCE E CARL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PRESIDIO OSP. CARDINAL G. MASSA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VCO</text:p>
          </table:table-cell>
          <table:table-cell office:value-type="string" table:style-name="ce1">
            <text:p>C.O.Q. OSPEDALE MADONNA DEL POPOL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O CITTA' DELLA SALUTE E DELLA SCIENZA DI TORINO</text:p>
          </table:table-cell>
          <table:table-cell office:value-type="string" table:style-name="ce1">
            <text:p>OSP.S. GIOV.BATTISTA MOLINETT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BOLZANO</text:p>
          </table:table-cell>
          <table:table-cell office:value-type="string" table:style-name="ce1">
            <text:p>AZIENDA SANITARIA DELLA P.A. DI BOLZANO</text:p>
          </table:table-cell>
          <table:table-cell office:value-type="string" table:style-name="ce1">
            <text:p>OSPEDALE CENTRALE DI BOLZ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BOLZANO</text:p>
          </table:table-cell>
          <table:table-cell office:value-type="string" table:style-name="ce1">
            <text:p>AZIENDA SANITARIA DELLA P.A. DI BOLZANO</text:p>
          </table:table-cell>
          <table:table-cell office:value-type="string" table:style-name="ce1">
            <text:p>OSPEDALE CENTRALE DI BOLZ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MARIA DEL CARMI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MARIA DEL CARMIN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CHIAR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CHIA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CHIAR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I RIUNITI DI FOGGIA</text:p>
          </table:table-cell>
          <table:table-cell office:value-type="string" table:style-name="ce1">
            <text:p>AO UNIV. 'OO RR FOGGIA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I RIUNITI DI FOGGIA</text:p>
          </table:table-cell>
          <table:table-cell office:value-type="string" table:style-name="ce1">
            <text:p>AO UNIV. 'OO RR FOGGIA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SAVERIO DEBELLIS</text:p>
          </table:table-cell>
          <table:table-cell office:value-type="string" table:style-name="ce1">
            <text:p>IRCCS 'SAVERIO DE BELLIS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CONSORZIALE POLICLINICO BAR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CONSORZIALE POLICLINICO BAR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ASA SOLLIEVO DELLA SOFFERENZA</text:p>
          </table:table-cell>
          <table:table-cell office:value-type="string" table:style-name="ce1">
            <text:p>OSPEDALE CASA SOLLIEVO DELLA SOFFERENZ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TARANTO -SS. ANNUNZIATA/MOSCAT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TARANTO -SS. ANNUNZIATA/MOSCA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MARTINA FRANC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MANDUR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CASTELLANET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VITO FAZZ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SCORR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GENERALE PROV.CARD. G. PANIC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GALATINA -'CATERINA NOVELLA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CASAR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FG</text:p>
          </table:table-cell>
          <table:table-cell office:value-type="string" table:style-name="ce1">
            <text:p>OSPEDALE MANFREDON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FG</text:p>
          </table:table-cell>
          <table:table-cell office:value-type="string" table:style-name="ce1">
            <text:p>OSPEDALE CERIGNOLA 'G.TATARELLA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R</text:p>
          </table:table-cell>
          <table:table-cell office:value-type="string" table:style-name="ce1">
            <text:p>OSPEDALE PERRINO BRINDIS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R</text:p>
          </table:table-cell>
          <table:table-cell office:value-type="string" table:style-name="ce1">
            <text:p>OSPEDALE OSTUN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L. BONOMO ANDR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CANOS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BISCEGLI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CONSORZIALE POLICLINICO BAR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BARLETTA - 'MONS. R. DIMICCOLI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OSPEDALE TERLIZZ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OSPEDALE S. PAOLO BAR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I RIUNITI DI FOGGIA</text:p>
          </table:table-cell>
          <table:table-cell office:value-type="string" table:style-name="ce1">
            <text:p>AO UNIV. 'OO RR FOGGIA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OSPEDALE FALLACARA TRIGGI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ENTE ECCL.OSP.GEN.REG.'MIULLI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ENTE ECCL.OSP.GEN.REG.'MIULLI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CAGLIARI</text:p>
          </table:table-cell>
          <table:table-cell office:value-type="string" table:style-name="ce1">
            <text:p>POLICLINICO MONSERRATO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CAGLIARI</text:p>
          </table:table-cell>
          <table:table-cell office:value-type="string" table:style-name="ce1">
            <text:p>POLICLINICO MONSERRAT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SASSARI</text:p>
          </table:table-cell>
          <table:table-cell office:value-type="string" table:style-name="ce1">
            <text:p>OSPEDALE CIVILE SASSAR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OSPEDALE BROTZU</text:p>
          </table:table-cell>
          <table:table-cell office:value-type="string" table:style-name="ce1">
            <text:p>AZIENDA OSPEDALIERA G.BROTZU</text:p>
          </table:table-cell>
          <table:table-cell office:value-type="string" table:style-name="ce1">
            <text:p>MEDICINA 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ORISTANO</text:p>
          </table:table-cell>
          <table:table-cell office:value-type="string" table:style-name="ce1">
            <text:p>P. OSPEDALIERO 'SAN MARTINO' - ORISTAN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OLBIA</text:p>
          </table:table-cell>
          <table:table-cell office:value-type="string" table:style-name="ce1">
            <text:p>P.O. GIOVANNI PAOLO II OLB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P.O. SAN FRANCESC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LANUSEI</text:p>
          </table:table-cell>
          <table:table-cell office:value-type="string" table:style-name="ce1">
            <text:p>P.O. 'NOSTRA SIGNORA DELLA MERCEDE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P.O. SS. TRINITA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P.O. SS. TRINITA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SASSARI</text:p>
          </table:table-cell>
          <table:table-cell office:value-type="string" table:style-name="ce1">
            <text:p>AZIENDA OSPEDALIERO UNIVERISITARIA SS</text:p>
          </table:table-cell>
          <table:table-cell office:value-type="string" table:style-name="ce1">
            <text:p>PAT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SASSARI</text:p>
          </table:table-cell>
          <table:table-cell office:value-type="string" table:style-name="ce1">
            <text:p>AZIENDA OSPEDALIERO UNIVERISITARIA SS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INCIALE DI ENNA</text:p>
          </table:table-cell>
          <table:table-cell office:value-type="string" table:style-name="ce1">
            <text:p>P. O. 'UMBERTO I'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INCIALE DI ENNA</text:p>
          </table:table-cell>
          <table:table-cell office:value-type="string" table:style-name="ce1">
            <text:p>P. O. 'UMBERTO I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TRAPANI</text:p>
          </table:table-cell>
          <table:table-cell office:value-type="string" table:style-name="ce1">
            <text:p>P.O. V.EMANUELE II CASTELVETR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TRAPANI</text:p>
          </table:table-cell>
          <table:table-cell office:value-type="string" table:style-name="ce1">
            <text:p>P.O. V.EMANUELE II CASTELVETRA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TRAPANI</text:p>
          </table:table-cell>
          <table:table-cell office:value-type="string" table:style-name="ce1">
            <text:p>P.O. S. ANTONIO ABATE - TRAPANI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TRAPANI</text:p>
          </table:table-cell>
          <table:table-cell office:value-type="string" table:style-name="ce1">
            <text:p>P.O. S. ANTONIO ABATE - TRAPA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SIRACUSA</text:p>
          </table:table-cell>
          <table:table-cell office:value-type="string" table:style-name="ce1">
            <text:p>P.O. UMBERTO I (EX A.O.)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RAGUSA</text:p>
          </table:table-cell>
          <table:table-cell office:value-type="string" table:style-name="ce1">
            <text:p>OSPEDALE REGINA MARGHERITA COMIS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RAGUSA</text:p>
          </table:table-cell>
          <table:table-cell office:value-type="string" table:style-name="ce1">
            <text:p>OSPEDALE REGINA MARGHERITA COMIS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RAGUSA</text:p>
          </table:table-cell>
          <table:table-cell office:value-type="string" table:style-name="ce1">
            <text:p>OSPEDALE MAGGIORE MODICA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EDALE BUCCHERI LA FERL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EDALE BUCCHERI LA FERLA</text:p>
          </table:table-cell>
          <table:table-cell office:value-type="string" table:style-name="ce1">
            <text:p>MEDICINA COMPLES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EDALE BUCCHERI LA FERLA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. BUCCHERI LA FERLA FATEBENEFRATELLI</text:p>
          </table:table-cell>
          <table:table-cell office:value-type="string" table:style-name="ce1">
            <text:p>MEDICINA COMPLES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. BUCCHERI LA FERLA FATEBENEFRATELLI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CALTANISSETTA</text:p>
          </table:table-cell>
          <table:table-cell office:value-type="string" table:style-name="ce1">
            <text:p>P.O. SANT'ELIA (EX AO)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CALTANISSETTA</text:p>
          </table:table-cell>
          <table:table-cell office:value-type="string" table:style-name="ce1">
            <text:p>P.O. SANT'ELIA (EX AO)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AGRIGENTO</text:p>
          </table:table-cell>
          <table:table-cell office:value-type="string" table:style-name="ce1">
            <text:p>P.O. S. GIOVANNI DI DI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AGRIGENTO</text:p>
          </table:table-cell>
          <table:table-cell office:value-type="string" table:style-name="ce1">
            <text:p>P.O. S. GIOVANNI DI DI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G.MARTINO DI MESSINA</text:p>
          </table:table-cell>
          <table:table-cell office:value-type="string" table:style-name="ce1">
            <text:p>AZIENDA OSP. UNIV. G. MARTI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G.MARTINO DI MESSINA</text:p>
          </table:table-cell>
          <table:table-cell office:value-type="string" table:style-name="ce1">
            <text:p>AZIENDA OSP. UNIV. G. MARTI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. BUCCHERI LA FERLA FATEBENEFRATELL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PER L'EMERGENZA CANNIZZARO</text:p>
          </table:table-cell>
          <table:table-cell office:value-type="string" table:style-name="ce1">
            <text:p>A.O. PER L'EMERGENZA CANNIZZAR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PER L'EMERGENZA CANNIZZARO</text:p>
          </table:table-cell>
          <table:table-cell office:value-type="string" table:style-name="ce1">
            <text:p>A.O. PER L'EMERGENZA CANNIZZAR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OSP.RIUNITI VILLA SOFIA-CERVELLO</text:p>
          </table:table-cell>
          <table:table-cell office:value-type="string" table:style-name="ce1">
            <text:p>P.O. V. CERVELL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RAGUSA</text:p>
          </table:table-cell>
          <table:table-cell office:value-type="string" table:style-name="ce1">
            <text:p>OSPEDALE MAGGIORE MODIC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OSP.RIUNITI VILLA SOFIA-CERVELLO</text:p>
          </table:table-cell>
          <table:table-cell office:value-type="string" table:style-name="ce1">
            <text:p>P.O. V. CERVELL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OSP.RIUNITI VILLA SOFIA-CERVELLO</text:p>
          </table:table-cell>
          <table:table-cell office:value-type="string" table:style-name="ce1">
            <text:p>P.O. V. CERVELL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DI RILIEVO NAZIONALE GARIBALDI</text:p>
          </table:table-cell>
          <table:table-cell office:value-type="string" table:style-name="ce1">
            <text:p>NUOVO OSPEDALE GARIBALDI - NESIMA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SIRACUSA</text:p>
          </table:table-cell>
          <table:table-cell office:value-type="string" table:style-name="ce1">
            <text:p>P.O. UMBERTO I (EX A.O.)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DI RILIEVO NAZIONALE GARIBALDI</text:p>
          </table:table-cell>
          <table:table-cell office:value-type="string" table:style-name="ce1">
            <text:p>NUOVO OSPEDALE GARIBALDI - NESIM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DI RILIEVO NAZIONALE GARIBALDI</text:p>
          </table:table-cell>
          <table:table-cell office:value-type="string" table:style-name="ce1">
            <text:p>NUOVO OSPEDALE GARIBALDI - NESIM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"OSP. RIUNITI PAPARDO-PIEMONTE"</text:p>
          </table:table-cell>
          <table:table-cell office:value-type="string" table:style-name="ce1">
            <text:p>OSPEDALE PAPARD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"OSP. RIUNITI PAPARDO-PIEMONTE"</text:p>
          </table:table-cell>
          <table:table-cell office:value-type="string" table:style-name="ce1">
            <text:p>OSPEDALE PAPARD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RIL.NAZ.CIV DI CRISTINA BENEFRATELLI</text:p>
          </table:table-cell>
          <table:table-cell office:value-type="string" table:style-name="ce1">
            <text:p>OSPEDALE CIVIC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RIL.NAZ.CIV DI CRISTINA BENEFRATELLI</text:p>
          </table:table-cell>
          <table:table-cell office:value-type="string" table:style-name="ce1">
            <text:p>OSPEDALE CIVI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RESIDIO OSPEDALIERO GASPARE RODOLIC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RESIDIO OSPEDALIERO GASPARE RODOLIC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RESIDIO OSPEDALIERO FERRAROTT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RESIDIO OSPEDALIERO FERRAROTT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PRATO</text:p>
          </table:table-cell>
          <table:table-cell office:value-type="string" table:style-name="ce1">
            <text:p>OSPEDALE MISERICORDIA E DOLC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PISTOIA</text:p>
          </table:table-cell>
          <table:table-cell office:value-type="string" table:style-name="ce1">
            <text:p>OSPEDALE SAN JACOPO DI PISTO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PISTOIA</text:p>
          </table:table-cell>
          <table:table-cell office:value-type="string" table:style-name="ce1">
            <text:p>OSPEDALE SAN JACOPO DI PISTO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MEYER</text:p>
          </table:table-cell>
          <table:table-cell office:value-type="string" table:style-name="ce1">
            <text:p>AZIENDA OSPEDALIERA MEYER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MASSA CARRARA</text:p>
          </table:table-cell>
          <table:table-cell office:value-type="string" table:style-name="ce1">
            <text:p>NUOVO OSPEDALE APU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PRESIDIO OSPEDALIERO PIANA DI LUCC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LIVORNO</text:p>
          </table:table-cell>
          <table:table-cell office:value-type="string" table:style-name="ce1">
            <text:p>OSPEDALE LIVOR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GROSSETO</text:p>
          </table:table-cell>
          <table:table-cell office:value-type="string" table:style-name="ce1">
            <text:p>OSPEDALE DELLA MISERICORDIA GROSSET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FIRENZE</text:p>
          </table:table-cell>
          <table:table-cell office:value-type="string" table:style-name="ce1">
            <text:p>OSPEDALE S.M.ANNUNZIAT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EMPOLI</text:p>
          </table:table-cell>
          <table:table-cell office:value-type="string" table:style-name="ce1">
            <text:p>OSPEDALE S. GIUSEPP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CAREGGI</text:p>
          </table:table-cell>
          <table:table-cell office:value-type="string" table:style-name="ce1">
            <text:p>AZ. OSPEDALIERO - UNIVERSITARIA CAREGG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CAREGGI</text:p>
          </table:table-cell>
          <table:table-cell office:value-type="string" table:style-name="ce1">
            <text:p>AZ. OSPEDALIERO - UNIVERSITARIA CAREGG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CAREGGI</text:p>
          </table:table-cell>
          <table:table-cell office:value-type="string" table:style-name="ce1">
            <text:p>AZ. OSPEDALIERO - UNIVERSITARIA CAREGG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MALATTIE INFETTIV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MEYER</text:p>
          </table:table-cell>
          <table:table-cell office:value-type="string" table:style-name="ce1">
            <text:p>AZIENDA OSPEDALIERA MEYER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PISTOIA</text:p>
          </table:table-cell>
          <table:table-cell office:value-type="string" table:style-name="ce1">
            <text:p>OSPEDALE SAN JACOPO DI PISTO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REZZO</text:p>
          </table:table-cell>
          <table:table-cell office:value-type="string" table:style-name="ce1">
            <text:p>OSPEDALE AREA ARETINA NORD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REZZO</text:p>
          </table:table-cell>
          <table:table-cell office:value-type="string" table:style-name="ce1">
            <text:p>OSPEDALE AREA ARETINA NORD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2</text:p>
          </table:table-cell>
          <table:table-cell office:value-type="string" table:style-name="ce1">
            <text:p>OSPEDALE SAN GIOVANNI BATTISTA FOLIG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2</text:p>
          </table:table-cell>
          <table:table-cell office:value-type="string" table:style-name="ce1">
            <text:p>OSPEDALE SAN GIOVANNI BATTISTA FOLIG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1</text:p>
          </table:table-cell>
          <table:table-cell office:value-type="string" table:style-name="ce1">
            <text:p>POLIAMBULATORIO P.LE EUROP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1</text:p>
          </table:table-cell>
          <table:table-cell office:value-type="string" table:style-name="ce1">
            <text:p>OSPEDALE DI CITTA` DI CASTELL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LE D'AOSTA</text:p>
          </table:table-cell>
          <table:table-cell office:value-type="string" table:style-name="ce1">
            <text:p>AOSTA</text:p>
          </table:table-cell>
          <table:table-cell office:value-type="string" table:style-name="ce1">
            <text:p>OSPEDALE REGIONALE UMBERTO PARIN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LE D'AOSTA</text:p>
          </table:table-cell>
          <table:table-cell office:value-type="string" table:style-name="ce1">
            <text:p>AOSTA</text:p>
          </table:table-cell>
          <table:table-cell office:value-type="string" table:style-name="ce1">
            <text:p>OSPEDALE REGIONALE UMBERTO PARI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LE D'AOSTA</text:p>
          </table:table-cell>
          <table:table-cell office:value-type="string" table:style-name="ce1">
            <text:p>AOSTA</text:p>
          </table:table-cell>
          <table:table-cell office:value-type="string" table:style-name="ce1">
            <text:p>OSPEDALE REGIONALE UMBERTO PARIN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PRES. OSPED. VICENZ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ENEZIANA</text:p>
          </table:table-cell>
          <table:table-cell office:value-type="string" table:style-name="ce1">
            <text:p>OSPEDALE DELL'ANGEL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ENEZIANA</text:p>
          </table:table-cell>
          <table:table-cell office:value-type="string" table:style-name="ce1">
            <text:p>OSPEDALE DELL'ANGEL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ENEZIANA</text:p>
          </table:table-cell>
          <table:table-cell office:value-type="string" table:style-name="ce1">
            <text:p>OSPEDALE CIVILE VENEZ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OSPEDALE CA' FONCELL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THIENE</text:p>
          </table:table-cell>
          <table:table-cell office:value-type="string" table:style-name="ce1">
            <text:p>OSPEDALE ALTO VICENTI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P.O. DI ROVIG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OSPEDALE SANT`ANTONI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LEGNAGO</text:p>
          </table:table-cell>
          <table:table-cell office:value-type="string" table:style-name="ce1">
            <text:p>OSPEDALE PER ACU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FELTRE</text:p>
          </table:table-cell>
          <table:table-cell office:value-type="string" table:style-name="ce1">
            <text:p>OSPEDALE SANTA MARIA DEL PRAT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OSPEDALE MONSELICE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OSPEDALE ESTE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USSOLENGO</text:p>
          </table:table-cell>
          <table:table-cell office:value-type="string" table:style-name="ce1">
            <text:p>OSPEDALE CLASSIFICATO SACRO CUORE - DON CALABR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USSOLENGO</text:p>
          </table:table-cell>
          <table:table-cell office:value-type="string" table:style-name="ce1">
            <text:p>OSPEDALE CIVILE ORLANDI BUSSOLENG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ELLUNO</text:p>
          </table:table-cell>
          <table:table-cell office:value-type="string" table:style-name="ce1">
            <text:p>OSPEDALE S. MARTINO BELLUN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ELLUNO</text:p>
          </table:table-cell>
          <table:table-cell office:value-type="string" table:style-name="ce1">
            <text:p>OSPEDALE S. MARTINO BELLU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ELLUNO</text:p>
          </table:table-cell>
          <table:table-cell office:value-type="string" table:style-name="ce1">
            <text:p>OSPEDALE S. MARTINO BELLU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MEDICINA INTERNA 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P.O. DI ROVIG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POLICLINIC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POLICLINI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CIVILE MAGGIOR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PRES. OSPED. VICE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CIVILE MAGGIORE</text:p>
          </table:table-cell>
          <table:table-cell office:value-type="string" table:style-name="ce1">
            <text:p>CHIRURGIA GENERALE</text:p>
          </table:table-cell>
          <table:table-cell table:number-columns-repeated="16380"/>
        </table:table-row>
        <table:table-row table:number-rows-repeated="10482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depace</dc:creator>
    <meta:creation-date>2015-12-30T10:36:19Z</meta:creation-date>
    <dc:date>2015-12-30T12:28:13Z</dc:date>
  </office:meta>
</office:document-meta>
</file>