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start">
        <style:tab-stops>
          <style:tab-stop style:type="left" style:position="5.75in"/>
        </style:tab-stops>
      </style:paragraph-properties>
      <style:text-properties fo:font-weight="normal" style:font-weight-asian="normal" style:font-weight-complex="normal" fo:font-size="10pt" style:font-size-asian="10pt"/>
    </style:style>
    <style:style style:name="P2" style:parent-style-name="Titolo2" style:family="paragraph">
      <style:paragraph-properties>
        <style:tab-stops>
          <style:tab-stop style:type="left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" style:parent-style-name="Titolo2" style:family="paragraph">
      <style:paragraph-properties fo:margin-right="0.068in">
        <style:tab-stops>
          <style:tab-stop style:type="left" style:position="6.75in"/>
        </style:tab-stops>
      </style:paragraph-properties>
    </style:style>
    <style:style style:name="P4" style:parent-style-name="Titolo2" style:family="paragraph">
      <style:paragraph-properties fo:margin-right="0.068in">
        <style:tab-stops>
          <style:tab-stop style:type="left" style:position="6.75in"/>
        </style:tab-stops>
      </style:paragraph-properties>
    </style:style>
    <style:style style:name="P5" style:parent-style-name="Titolo2" style:family="paragraph">
      <style:paragraph-properties fo:margin-right="0.068in">
        <style:tab-stops>
          <style:tab-stop style:type="left" style:position="6.75in"/>
        </style:tab-stops>
      </style:paragraph-properties>
    </style:style>
    <style:style style:name="P6" style:parent-style-name="Titolo2" style:family="paragraph">
      <style:paragraph-properties fo:margin-right="0.068in">
        <style:tab-stops>
          <style:tab-stop style:type="left" style:position="6.75in"/>
        </style:tab-stops>
      </style:paragraph-properties>
    </style:style>
    <style:style style:name="P7" style:parent-style-name="Titolo2" style:family="paragraph">
      <style:paragraph-properties fo:margin-right="0.068in">
        <style:tab-stops>
          <style:tab-stop style:type="left" style:position="6.75in"/>
        </style:tab-stops>
      </style:paragraph-properties>
    </style:style>
    <style:style style:name="P8" style:parent-style-name="Titolo2" style:family="paragraph">
      <style:paragraph-properties fo:text-align="start" fo:margin-right="0.068in">
        <style:tab-stops>
          <style:tab-stop style:type="left" style:position="6.75in"/>
        </style:tab-stops>
      </style:paragraph-properties>
    </style:style>
    <style:style style:name="T9" style:parent-style-name="Car.predefinitoparagrafo" style:family="text">
      <style:text-properties fo:font-size="12pt" style:font-size-asian="12pt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name="P12" style:parent-style-name="Normale" style:family="paragraph">
      <style:text-properties fo:color="#FF0000"/>
    </style:style>
    <style:style style:name="P13" style:parent-style-name="Titolo2" style:family="paragraph">
      <style:paragraph-properties>
        <style:tab-stops>
          <style:tab-stop style:type="left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4" style:parent-style-name="Titolo2" style:family="paragraph">
      <style:paragraph-properties>
        <style:tab-stops>
          <style:tab-stop style:type="left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Titolo2" style:family="paragraph">
      <style:paragraph-properties>
        <style:tab-stops>
          <style:tab-stop style:type="left" style:position="5.75in"/>
        </style:tab-stops>
      </style:paragraph-properties>
    </style:style>
    <style:style style:name="P16" style:parent-style-name="Titolo2" style:family="paragraph">
      <style:paragraph-properties>
        <style:tab-stops>
          <style:tab-stop style:type="left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 fo:font-style="italic" style:font-style-asian="italic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Titolo2" style:family="paragraph">
      <style:paragraph-properties>
        <style:tab-stops>
          <style:tab-stop style:type="left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style:font-weight-complex="bold"/>
    </style:style>
    <style:style style:name="T29" style:parent-style-name="Car.predefinitoparagrafo" style:family="text">
      <style:text-properties style:font-weight-complex="bold"/>
    </style:style>
    <style:style style:name="P30" style:parent-style-name="Normale" style:family="paragraph">
      <style:paragraph-properties fo:text-align="justify" fo:line-height="150%"/>
    </style:style>
    <style:style style:name="P31" style:parent-style-name="Normale" style:family="paragraph">
      <style:paragraph-properties fo:text-align="justify" fo:line-height="150%" fo:margin-left="2.4583in" fo:text-indent="0.4916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Normale" style:family="paragraph">
      <style:paragraph-properties fo:text-align="justify" fo:line-height="150%"/>
    </style:style>
    <style:style style:name="P35" style:parent-style-name="Normale" style:family="paragraph">
      <style:paragraph-properties fo:text-align="justify" fo:line-height="150%"/>
    </style:style>
    <style:style style:name="P36" style:parent-style-name="Normale" style:family="paragraph">
      <style:paragraph-properties fo:text-align="justify" fo:line-height="150%"/>
    </style:style>
    <style:style style:name="P37" style:parent-style-name="Normale" style:family="paragraph">
      <style:paragraph-properties fo:text-align="justify" fo:line-height="150%"/>
    </style:style>
    <style:style style:name="P38" style:parent-style-name="Normale" style:family="paragraph">
      <style:paragraph-properties fo:text-align="justify" fo:line-height="150%"/>
    </style:style>
    <style:style style:name="TableColumn40" style:family="table-column">
      <style:table-column-properties style:column-width="1.4187in"/>
    </style:style>
    <style:style style:name="TableColumn41" style:family="table-column">
      <style:table-column-properties style:column-width="3.9013in"/>
    </style:style>
    <style:style style:name="TableColumn42" style:family="table-column">
      <style:table-column-properties style:column-width="1.5229in"/>
    </style:style>
    <style:style style:name="Table39" style:family="table">
      <style:table-properties style:width="6.843in" style:rel-width="100%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line-height="150%"/>
      <style:text-properties fo:font-weight="bold" style:font-weight-asian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center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ollegamentoipertestuale" style:family="text">
      <style:text-properties fo:font-style="italic" style:font-style-asian="italic" style:font-style-complex="italic" style:use-window-font-color="true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73" style:parent-style-name="Collegamentoipertestuale" style:family="text">
      <style:text-properties fo:font-style="italic" style:font-style-asian="italic" style:font-style-complex="italic" style:use-window-font-color="true"/>
    </style:style>
    <style:style style:name="T74" style:parent-style-name="Car.predefinitoparagrafo" style:family="text">
      <style:text-properties fo:font-style="italic" style:font-style-asian="italic"/>
    </style:style>
    <style:style style:name="T75" style:parent-style-name="Car.predefinitoparagrafo" style:family="text">
      <style:text-properties fo:font-style="italic" style:font-style-asian="italic"/>
    </style:style>
    <style:style style:name="T76" style:parent-style-name="Car.predefinitoparagrafo" style:family="text">
      <style:text-properties fo:font-style="italic" style:font-style-asian="italic"/>
    </style:style>
    <style:style style:name="T77" style:parent-style-name="Car.predefinitoparagrafo" style:family="text">
      <style:text-properties fo:font-style="italic" style:font-style-asian="italic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justify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e" style:family="paragraph">
      <style:paragraph-properties fo:text-align="justify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/>
    </style:style>
    <style:style style:name="T99" style:parent-style-name="Collegamentoipertestuale" style:family="text">
      <style:text-properties fo:font-style="italic" style:font-style-asian="italic" style:font-style-complex="italic" style:use-window-font-color="true"/>
    </style:style>
    <style:style style:name="T100" style:parent-style-name="Car.predefinitoparagrafo" style:family="text">
      <style:text-properties fo:font-style="italic" style:font-style-asian="italic"/>
    </style:style>
    <style:style style:name="T101" style:parent-style-name="Car.predefinitoparagrafo" style:family="text">
      <style:text-properties fo:font-style="italic" style:font-style-asian="italic"/>
    </style:style>
    <style:style style:name="T102" style:parent-style-name="Car.predefinitoparagrafo" style:family="text">
      <style:text-properties fo:font-style="italic" style:font-style-asian="italic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/>
    </style:style>
    <style:style style:name="P115" style:parent-style-name="Normale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</style:style>
    <style:style style:name="P123" style:parent-style-name="Normale" style:family="paragraph">
      <style:paragraph-properties fo:text-align="center"/>
    </style:style>
    <style:style style:name="T124" style:parent-style-name="Car.predefinitoparagrafo" style:family="text"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</style:style>
    <style:style style:name="P129" style:parent-style-name="Normale" style:family="paragraph">
      <style:paragraph-properties fo:text-align="justify"/>
    </style:style>
    <style:style style:name="P130" style:parent-style-name="Corpodeltesto2" style:family="paragraph">
      <style:text-properties fo:font-size="9pt" style:font-size-asian="9pt"/>
    </style:style>
    <style:style style:name="P131" style:parent-style-name="Corpodeltesto2" style:family="paragraph">
      <style:text-properties fo:font-size="9pt" style:font-size-asian="9pt"/>
    </style:style>
    <style:style style:name="P132" style:parent-style-name="Normale" style:family="paragraph">
      <style:paragraph-properties fo:text-align="justify"/>
      <style:text-properties fo:font-size="9pt" style:font-size-asian="9pt"/>
    </style:style>
    <style:style style:name="P133" style:parent-style-name="Normale" style:family="paragraph">
      <style:text-properties fo:font-weight="bold" style:font-weight-asian="bold" style:font-weight-complex="bold"/>
    </style:style>
    <style:style style:name="T134" style:parent-style-name="Car.predefinitoparagrafo" style:family="text">
      <style:text-properties style:font-weight-complex="bold"/>
    </style:style>
    <style:style style:name="T135" style:parent-style-name="Car.predefinitoparagrafo" style:family="text">
      <style:text-properties fo:font-size="10pt" style:font-size-asian="10pt" style:font-size-complex="10pt"/>
    </style:style>
    <style:style style:name="P136" style:parent-style-name="Normale" style:family="paragraph">
      <style:text-properties fo:font-size="10pt" style:font-size-asian="10pt" style:font-size-complex="10pt"/>
    </style:style>
    <style:style style:name="P137" style:parent-style-name="Normale" style:family="paragraph">
      <style:text-properties style:font-name="Arial" style:font-name-complex="Arial" fo:font-size="10pt" style:font-size-asian="10pt" style:font-size-complex="10pt"/>
    </style:style>
    <style:style style:name="P138" style:parent-style-name="Normale" style:family="paragraph">
      <style:text-properties fo:font-weight="bold" style:font-weight-asian="bold" style:font-weight-complex="bold"/>
    </style:style>
    <style:style style:name="P139" style:parent-style-name="Normale" style:family="paragraph">
      <style:text-properties fo:font-weight="bold" style:font-weight-asian="bold" style:font-weight-complex="bold"/>
    </style:style>
    <style:style style:name="P140" style:parent-style-name="Normale" style:family="paragraph">
      <style:text-properties fo:font-weight="bold" style:font-weight-asian="bold" style:font-weight-complex="bold"/>
    </style:style>
    <style:style style:name="P141" style:parent-style-name="Normale" style:family="paragraph">
      <style:text-properties fo:font-weight="bold" style:font-weight-asian="bold" style:font-weight-complex="bold"/>
    </style:style>
    <style:style style:name="P142" style:parent-style-name="Normale" style:family="paragraph">
      <style:text-properties fo:font-weight="bold" style:font-weight-asian="bold" style:font-weight-complex="bold"/>
    </style:style>
    <style:style style:name="P143" style:parent-style-name="Normale" style:family="paragraph">
      <style:text-properties fo:font-weight="bold" style:font-weight-asian="bold" style:font-weight-complex="bold"/>
    </style:style>
    <style:style style:name="P144" style:parent-style-name="Normale" style:family="paragraph">
      <style:text-properties fo:font-weight="bold" style:font-weight-asian="bold" style:font-weight-complex="bold"/>
    </style:style>
    <style:style style:name="P145" style:parent-style-name="Normale" style:family="paragraph">
      <style:text-properties fo:font-weight="bold" style:font-weight-asian="bold" style:font-weight-complex="bold"/>
    </style:style>
    <style:style style:name="P14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style:font-weight-complex="bold"/>
    </style:style>
    <style:style style:name="P147" style:parent-style-name="Normale" style:family="paragraph">
      <style:text-properties fo:font-weight="bold" style:font-weight-asian="bold" style:font-weight-complex="bold"/>
    </style:style>
    <style:style style:name="P148" style:parent-style-name="Normale" style:family="paragraph">
      <style:paragraph-properties fo:text-align="justify"/>
    </style:style>
    <style:style style:name="T14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h text:style-name="P1" text:outline-level="2"/>
      <text:p text:style-name="Normale"/>
      <text:h text:style-name="P2" text:outline-level="2"/>
      <text:h text:style-name="P3" text:outline-level="2"><text:s text:c="62"/></text:h>
      <text:h text:style-name="P4" text:outline-level="2"/>
      <text:h text:style-name="P5" text:outline-level="2"/>
      <text:h text:style-name="P6" text:outline-level="2"/>
      <text:h text:style-name="P7" text:outline-level="2"/>
      <text:h text:style-name="P8" text:outline-level="2"><text:s text:c="38"/><text:s text:c="27"/><text:s text:c="5"/><text:s/><text:span text:style-name="T9">AGENZIA ITALIANA DEL FARMACO</text:span></text:h>
      <text:p text:style-name="P10"><text:s text:c="89"/>Via<text:s/>del Tritone n. 181</text:p>
      <text:p text:style-name="P11"><text:s text:c="7"/>00187 Roma</text:p>
      <text:p text:style-name="P12"><text:tab/><text:tab/><text:tab/><text:tab/></text:p>
      <text:h text:style-name="P13" text:outline-level="2"/>
      <text:h text:style-name="P14" text:outline-level="2">DICHIARAZIONE SOSTITUTIVA</text:h>
      <text:h text:style-name="P15" text:outline-level="2">(D.P.R. 28 dicembre 2000, n. 445 – articoli 43, 46 e 47)</text:h>
      <text:p text:style-name="Normale"/>
      <text:h text:style-name="P16" text:outline-level="2"/>
      <text:p text:style-name="P17"><text:span text:style-name="T18">OGGETTO</text:span><text:span text:style-name="T19">:</text:span><text:s/><text:span text:style-name="T20">A</text:span><text:span text:style-name="T21">utocertificazione delle spese per attività promozionali sostenute nell’anno<text:s/></text:span><text:span text:style-name="T22">2016</text:span><text:span text:style-name="T23"><text:s/>da sottoporre al contributo al 5%</text:span><text:span text:style-name="T24">, ai sensi<text:s/></text:span><text:span text:style-name="T25">dell’art. 48, commi 17 e 18, del decreto-legge 30 settembre 2003, n. 269, convertito con modificazioni nella legge 2 novembre 2003, n. 326 e del Decreto del Ministero della Salute del 23 aprile 2004, pubblicato sulla G.U.R.I. – Serie Generale – n. 99 del 28 aprile 2004.</text:span></text:p>
      <text:h text:style-name="P26" text:outline-level="2"/>
      <text:p text:style-name="Normale"/>
      <text:p text:style-name="P27"><text:tab/>Con riferimento a quanto indicato in oggetto, la sottoscritta Azienda farmaceutica<text:s/>con cod SIS n………., con sede legale in ……., C.F./P.I.………, nella persona di………………... …………………………………………………………………………….. nato/a a …………………………………….. ( …… ), il ……………………………………………..<text:s/>C.F………………, in qualità di rappresentante legale<text:s/>……………….,<text:s/><text:span text:style-name="T28">consapevole delle sanzioni previste dall’art. 76 del Testo unico, D.P.R. 28/12/2000 n. 445, e della decadenza dei benefici prevista dall’art. 75 del medesimo Testo unico in caso di dichiarazioni false o mendaci, sotto la p</text:span><text:span text:style-name="T29">ropria personale responsabilità, ai sensi del<text:s/></text:span>D.P.R. 28 dicembre 2000, n. 445 – articoli 43, 46 e 47,<text:s/></text:p>
      <text:p text:style-name="P30"/>
      <text:p text:style-name="P31"><text:span text:style-name="T32">DICHIARA</text:span><text:span text:style-name="T33"><text:s/></text:span></text:p>
      <text:p text:style-name="P34"/>
      <text:p text:style-name="P35">che nell’anno<text:s/>2016<text:s/>l’ammontare delle spese per attività promozionali sostenute, come da costi imputati a bilancio, è risultato pari ad € …….., ripartiti di seguito<text:s/>secondo le voci<text:s/>di costo indicate nell’Allegato tecnico del D.M. 23 aprile 2004 citato in oggetto:</text:p>
      <text:p text:style-name="P36"/>
      <text:p text:style-name="P37"/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soft-page-break/>
            <text:p text:style-name="P45">RIF. ALL. TECNICO</text:p>
          </table:table-cell>
          <table:table-cell table:style-name="TableCell46">
            <text:p text:style-name="P47">DESCRIZIONE</text:p>
          </table:table-cell>
          <table:table-cell table:style-name="TableCell48">
            <text:p text:style-name="P49">IMPONIBILE EURO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rovv_r0">Tutto il materiale promozionale destinato ai medici/farmacisti, comprendente materiale cartaceo (visual, depliant, riproduzione RCP, libri, atti congressuali, lavori scientifici, etc.), cassette, CD rom, DVD, videocassette, programmi di software etc., consegnato dagli informatori o spedito per posta.<text:s/></text:p>
            <text:p text:style-name="P54">Vanno considerati anche i costi sostenuti per l'inserzione e divulgazione di messaggi promozionali (ad es. pagine pubblicitarie) su riviste destinate agli operatori sanitari di cui sopra.<text:s/></text:p>
            <text:p text:style-name="P55">Sono da ricomprendere anche le pubblicazioni/riviste scientifiche che le aziende farmaceutiche acquistano dalle case editrici e consegnato tramite gli informatori o spediscono al medico/farmacista.<text:s/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.</text:p>
          </table:table-cell>
          <table:table-cell table:style-name="TableCell61">
            <text:p text:style-name="P62">Campioni gratuiti di specialità medicinali soggette a prescrizione medica (a carico e non del S.S.N.), e senza obbligo di prescrizione, comprendendo tra questi i medicinali da banco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3.</text:p>
          </table:table-cell>
          <table:table-cell table:style-name="TableCell68">
            <text:p text:style-name="P69">Congressi/Convegni, organizzati ai sensi dell'<text:span text:style-name="T70">art.<text:s/></text:span><text:a xlink:href="http://bd01.leggiditalia.it/cgi-bin/FulShow?TIPO=5&amp;NOTXT=1&amp;KEY=01LX0000120868ART13" office:target-frame-name="_top" xlink:show="replace"><text:span text:style-name="T71">12</text:span></text:a><text:span text:style-name="T72"><text:s/>del<text:s/></text:span><text:a xlink:href="http://bd01.leggiditalia.it/cgi-bin/FulShow?TIPO=5&amp;NOTXT=1&amp;KEY=01LX0000120868" office:target-frame-name="_top" xlink:show="replace"><text:span text:style-name="T73">decreto legislativo n. 541 del 1992</text:span></text:a><text:s/>(<text:span text:style-name="T74">ora art. 124 del d.</text:span><text:span text:style-name="T75"><text:s/>lgs. 24 aprile 2006, n. 219</text:span><text:span text:style-name="T76"><text:s/>s.m.i.</text:span><text:span text:style-name="T77"><text:s/>– Codice Comunitario</text:span>)<text:s/>compresi anche quelli accreditati al fine del rilascio dei crediti ECM, incontri e riunioni varie, visite<text:s/>aziendali. Nell'ambito delle suddette manifestazioni sono da considerare le spese di viaggio, di ospitalità, i pranzi e le cene degli operatori sanitari invitati, le spese di agenzie/società responsabili dell'organizzazione, allestimento stand espositivi, materiale distribuito, compensi ai relatori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Gadgets in genere, compresi anche quelli istituzionali, riferiti cioè alle aziende.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.</text:p>
          </table:table-cell>
          <table:table-cell table:style-name="TableCell90">
            <text:p text:style-name="P91">Altre spese relative all'attività di promozione dell'informazione scientifica diverse da quelle di cui ai punti precedenti, per es. strumenti tecnologici come telefonini, computer etc. e altre dotazioni in carico agli informatori scientifici, purché non connessi al rapporto di lavoro degli stessi.*(v. nota in calce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Le voci di costo sopra elencate sono riferite anche ai medicinali omeopatici di cui al<text:s/><text:a xlink:href="http://bd01.leggiditalia.it/cgi-bin/FulShow?TIPO=5&amp;NOTXT=1&amp;KEY=01LX0000120866" office:target-frame-name="_top" xlink:show="replace"><text:span text:style-name="T99">decreto legislativo n. 185 del 1995</text:span></text:a><text:s/>(<text:span text:style-name="T100">ora d.lgs. 24 aprile 2006, n. 219</text:span><text:span text:style-name="T101"><text:s/>s.m.i.</text:span><text:span text:style-name="T102"><text:s/>– Codice Comunitario</text:span>).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OTALE <text:s/>SPESE PROMOZIONALI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OSTO PERSONALE ADDETTO<text:s/>*</text:p>
            <text:p text:style-name="P115">(v. nota in calce)</text:p>
          </table:table-cell>
          <table:table-cell table:style-name="TableCell116">
            <text:p text:style-name="P117">(allegare una dettagliata descrizione delle spese per il personale addetto alle attività promozionali, solo nel caso in cui si porti in<text:s/>deduzione<text:s/>tale costo dal totale delle spese promozionali)</text:p>
          </table:table-cell>
          <table:table-cell table:style-name="TableCell118">
            <text:p text:style-name="P119"/>
          </table:table-cell>
        </table:table-row>
        <text:soft-page-break/>
        <table:table-row table:style-name="TableRow120">
          <table:table-cell table:style-name="TableCell121">
            <text:p text:style-name="P122">CONTRIBUTO DEL 5%<text:s/></text:p>
            <text:p text:style-name="P123">(da calcolarsi sulla differenza tra il totale delle spese promozionali,<text:s/>comprese le spese per il personale addetto<text:span text:style-name="T124">,</text:span><text:s/>e il costo del personale addetto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><text:s/></text:p>
      <text:p text:style-name="P130"/>
      <text:p text:style-name="P131">Ai sensi dell’art. 13 del d. lgs. 30/06/2003, n. 196 e secondo quanto previsto dall’ art. 48, comma 2 del D.P.R. n. 445/2000 <text:s/>i dati contenuti nella<text:s/><text:s text:c="2"/>presente dichiarazione sostitutiva saranno utilizzati soltanto in relazione al procedimento amministrativo per cui essi sono specificati, nonché per gli adempimenti amministrativi ad essi conseguenti.</text:p>
      <text:p text:style-name="P132"/>
      <text:p text:style-name="P133"/>
      <text:p text:style-name="Normale"><text:span text:style-name="T134">Si allega<text:s/></text:span><text:span text:style-name="T135">fotocopia semplice di documento di identità personale del sottoscrittore.</text:span></text:p>
      <text:p text:style-name="P136"/>
      <text:p text:style-name="P137"/>
      <text:p text:style-name="P138"/>
      <text:p text:style-name="P139">Luogo e data<text:s/><text:tab/></text:p>
      <text:p text:style-name="P140"/>
      <text:p text:style-name="P141"><text:tab/><text:tab/><text:tab/><text:tab/><text:tab/><text:tab/><text:tab/><text:tab/>Firma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* <text:s/></text:span>In merito alla corretta individuazione delle spese promozionali e delle spese per il personale addetto, si ritiene opportuno far riferimento, alle istruzioni impartite<text:s text:c="2"/>dal Ministero della Salute, Direzione Generale dei Farmaci e Dispositivi Medici, con nota circolare del 20.04.2010 n. DGFDM.III – IV/P/15465/P/I.5.a/1, pubblicata sul sito internet del suddetto Dicastero, sezione Dispositivi Medici. <text:s/>L’orientamento ivi espresso è quello<text:s/>di<text:s/>ricomprendere le spese per il personale<text:s/>interno o esterno impegnato in attività promozionali,<text:s/>nell’ammontare complessivo delle spese promozionali.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style:text-autospace="none"/>
      <style:text-properties fo:font-size="11pt" style:font-size-asian="11pt" style:font-size-complex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Arial" style:font-name-complex="Arial"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fo:hyphenate="false"/>
    </style:style>
    <style:style style:name="Collegamentoipertestuale" style:display-name="Collegamento ipertestuale" style:family="text">
      <style:text-properties style:text-line-through-type="none" fo:color="#0000FF" style:text-underline-type="non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ICHIARAZIONE SOSTITUTIVA DI CERTIFICAZIONI</dc:title>
    <meta:initial-creator>Ministero della Salute</meta:initial-creator>
    <dc:creator>silvagnic</dc:creator>
    <meta:creation-date>2017-04-04T06:04:00Z</meta:creation-date>
    <dc:date>2017-04-04T06:04:00Z</dc:date>
    <meta:print-date>2008-07-22T09:34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41" meta:character-count="5629" meta:row-count="39" meta:non-whitespace-character-count="4799"/>
  </office:meta>
</office:document-meta>
</file>