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zioni_TitolariAIC_3112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01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Medicinale importato</text:p>
          </table:table-cell>
          <table:table-cell office:value-type="string" table:style-name="ce1">
            <text:p>Medicinale carente</text:p>
          </table:table-cell>
          <table:table-cell office:value-type="string" table:style-name="ce2">
            <text:p>AIC Medicinale carent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Forma Farmaceutica e dosaggio</text:p>
          </table:table-cell>
          <table:table-cell office:value-type="string" table:style-name="ce2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Azienda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Validità Provvedimento</text:p>
          </table:table-cell>
          <table:table-cell office:value-type="string" table:style-name="ce1">
            <text:p>Link Provvedi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UDROCORTISONE ACETATE</text:p>
          </table:table-cell>
          <table:table-cell table:style-name="ce1"/>
          <table:table-cell table:style-name="ce2"/>
          <table:table-cell office:value-type="string" table:style-name="ce1">
            <text:p>fludrocortisone acetato</text:p>
          </table:table-cell>
          <table:table-cell office:value-type="string" table:style-name="ce1">
            <text:p>0,1 mg/100 tablets</text:p>
          </table:table-cell>
          <table:table-cell office:value-type="string" table:style-name="ce2">
            <text:p>9C9219C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D.D. 02/2019</text:p>
          </table:table-cell>
          <table:table-cell office:value-type="string" table:style-name="ce3">
            <text:p>23/04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://www.aifa.gov.it/sites/default/files/DET_P_FLUDROCORTISONE_ACETATE_24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BCAMPATH</text:p>
          </table:table-cell>
          <table:table-cell table:style-name="ce1"/>
          <table:table-cell table:style-name="ce2"/>
          <table:table-cell office:value-type="string" table:style-name="ce1">
            <text:p>alemtuzumab</text:p>
          </table:table-cell>
          <table:table-cell office:value-type="string" table:style-name="ce1">
            <text:p>30 mg/1ml, flaconcino monouso – 3 flaconcini ev e/o 1 flaconcino ev</text:p>
          </table:table-cell>
          <table:table-cell office:value-type="string" table:style-name="ce2">
            <text:p>8HV1277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D.D. 03/2019</text:p>
          </table:table-cell>
          <table:table-cell office:value-type="string" table:style-name="ce3">
            <text:p>22/05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://www.aifa.gov.it/sites/default/files/DET_P_MABCAMPATH_22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TGAM</text:p>
          </table:table-cell>
          <table:table-cell table:style-name="ce1"/>
          <table:table-cell table:style-name="ce2"/>
          <table:table-cell office:value-type="string" table:style-name="ce1">
            <text:p>siero antilinfocitario di cavallo</text:p>
          </table:table-cell>
          <table:table-cell office:value-type="string" table:style-name="ce1">
            <text:p>250 mg protein 50 mg/ml sterile solution for i.v. use only 5x5 ml ampoules</text:p>
          </table:table-cell>
          <table:table-cell office:value-type="string" table:style-name="ce2">
            <text:p>AJ4205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Pfizer Italia S.r.l.</text:p>
          </table:table-cell>
          <table:table-cell office:value-type="string" table:style-name="ce1">
            <text:p>D.D. 04/2019</text:p>
          </table:table-cell>
          <table:table-cell office:value-type="string" table:style-name="ce3">
            <text:p>29/05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://www.aifa.gov.it/sites/default/files/DET_P_ATGAM_3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DROCORTISONE ROUSSEL</text:p>
          </table:table-cell>
          <table:table-cell table:style-name="ce1"/>
          <table:table-cell table:style-name="ce2"/>
          <table:table-cell office:value-type="string" table:style-name="ce1">
            <text:p>idrocortisone</text:p>
          </table:table-cell>
          <table:table-cell office:value-type="string" table:style-name="ce1">
            <text:p>10 mg comprimé</text:p>
          </table:table-cell>
          <table:table-cell table:style-name="ce2"/>
          <table:table-cell table:style-name="ce1"/>
          <table:table-cell office:value-type="string" table:style-name="ce1">
            <text:p>Sanofi S.p.A.</text:p>
          </table:table-cell>
          <table:table-cell office:value-type="string" table:style-name="ce1">
            <text:p>D.D. 05/2019</text:p>
          </table:table-cell>
          <table:table-cell office:value-type="string" table:style-name="ce3">
            <text:p>08/07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DET_P_HYDROCORTISONE_ROUSSEL_09.07.2019.pdf/ee2aac2b-a365-4175-a641-dd2b55450a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UDROCORTISONE ACETATE</text:p>
          </table:table-cell>
          <table:table-cell table:style-name="ce1"/>
          <table:table-cell table:style-name="ce2"/>
          <table:table-cell office:value-type="string" table:style-name="ce1">
            <text:p>fludrocortisone acetato</text:p>
          </table:table-cell>
          <table:table-cell office:value-type="string" table:style-name="ce1">
            <text:p>0,1 mg/100 tablets</text:p>
          </table:table-cell>
          <table:table-cell office:value-type="string" table:style-name="ce2">
            <text:p>9H0106</text:p>
          </table:table-cell>
          <table:table-cell office:value-type="string" table:style-name="ce3">
            <text:p>30/06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D.D. 06/2019</text:p>
          </table:table-cell>
          <table:table-cell office:value-type="string" table:style-name="ce3">
            <text:p>03/09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DET_P_FLUDROCORTISONE_ACETATE_05.09.2019.pdf/ce95b92d-78bf-8f24-d152-5133c95b7c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UDROCORTISONE ACETATE</text:p>
          </table:table-cell>
          <table:table-cell table:style-name="ce1"/>
          <table:table-cell table:style-name="ce2"/>
          <table:table-cell office:value-type="string" table:style-name="ce1">
            <text:p>fludrocortisone acetato</text:p>
          </table:table-cell>
          <table:table-cell office:value-type="string" table:style-name="ce1">
            <text:p>0,1 mg/100 tablets</text:p>
          </table:table-cell>
          <table:table-cell office:value-type="string" table:style-name="ce2">
            <text:p>9H0106A</text:p>
          </table:table-cell>
          <table:table-cell office:value-type="string" table:style-name="ce3">
            <text:p>30/06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D.D. 06/2019</text:p>
          </table:table-cell>
          <table:table-cell office:value-type="string" table:style-name="ce3">
            <text:p>03/09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DET_P_FLUDROCORTISONE_ACETATE_05.09.2019.pdf/ce95b92d-78bf-8f24-d152-5133c95b7c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PYCIL</text:p>
          </table:table-cell>
          <table:table-cell table:style-name="ce1"/>
          <table:table-cell table:style-name="ce2"/>
          <table:table-cell office:value-type="string" table:style-name="ce1">
            <text:p>propiltiouracile</text:p>
          </table:table-cell>
          <table:table-cell office:value-type="string" table:style-name="ce1">
            <text:p>50 mg/60 cpr</text:p>
          </table:table-cell>
          <table:table-cell office:value-type="string" table:style-name="ce2">
            <text:p>1806P</text:p>
          </table:table-cell>
          <table:table-cell office:value-type="string" table:style-name="ce3">
            <text:p>30/06/2021</text:p>
          </table:table-cell>
          <table:table-cell office:value-type="string" table:style-name="ce1">
            <text:p>Mylan Italia S.r.l.</text:p>
          </table:table-cell>
          <table:table-cell office:value-type="string" table:style-name="ce1">
            <text:p>D.D. 07/2019</text:p>
          </table:table-cell>
          <table:table-cell office:value-type="string" table:style-name="ce3">
            <text:p>04/09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DET_P_PROPYCIL_05.09.2019.pdf/9dfcb841-ade6-1675-a30c-3eb550f0662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PYCIL</text:p>
          </table:table-cell>
          <table:table-cell table:style-name="ce1"/>
          <table:table-cell table:style-name="ce2"/>
          <table:table-cell office:value-type="string" table:style-name="ce1">
            <text:p>propiltiouracile</text:p>
          </table:table-cell>
          <table:table-cell office:value-type="string" table:style-name="ce1">
            <text:p>50 mg/60 cpr</text:p>
          </table:table-cell>
          <table:table-cell office:value-type="string" table:style-name="ce2">
            <text:p>1907P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Mylan Italia S.r.l.</text:p>
          </table:table-cell>
          <table:table-cell office:value-type="string" table:style-name="ce1">
            <text:p>D.D. 08/2019</text:p>
          </table:table-cell>
          <table:table-cell office:value-type="string" table:style-name="ce3">
            <text:p>21/10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-10-22_DET_P_PROPYCIL.pdf/17664ca4-6129-567d-47f2-49e10a4446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PYCIL</text:p>
          </table:table-cell>
          <table:table-cell table:style-name="ce1"/>
          <table:table-cell table:style-name="ce2"/>
          <table:table-cell office:value-type="string" table:style-name="ce1">
            <text:p>propiltiouracile</text:p>
          </table:table-cell>
          <table:table-cell office:value-type="string" table:style-name="ce1">
            <text:p>50 mg/60 cpr</text:p>
          </table:table-cell>
          <table:table-cell office:value-type="string" table:style-name="ce2">
            <text:p>1908P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Mylan Italia S.r.l.</text:p>
          </table:table-cell>
          <table:table-cell office:value-type="string" table:style-name="ce1">
            <text:p>D.D. 08/2019</text:p>
          </table:table-cell>
          <table:table-cell office:value-type="string" table:style-name="ce3">
            <text:p>21/10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-10-22_DET_P_PROPYCIL.pdf/17664ca4-6129-567d-47f2-49e10a4446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TGAM</text:p>
          </table:table-cell>
          <table:table-cell table:style-name="ce1"/>
          <table:table-cell table:style-name="ce2"/>
          <table:table-cell office:value-type="string" table:style-name="ce1">
            <text:p>siero antilinfocitario di cavallo</text:p>
          </table:table-cell>
          <table:table-cell office:value-type="string" table:style-name="ce1">
            <text:p>250 mg protein 50 mg/ml sterile solution for i.v. use only 5x5 ml ampoules</text:p>
          </table:table-cell>
          <table:table-cell office:value-type="string" table:style-name="ce2">
            <text:p>CM6252</text:p>
          </table:table-cell>
          <table:table-cell office:value-type="string" table:style-name="ce3">
            <text:p>30/06/2022</text:p>
          </table:table-cell>
          <table:table-cell office:value-type="string" table:style-name="ce1">
            <text:p>Pfizer Italia S.r.l.</text:p>
          </table:table-cell>
          <table:table-cell office:value-type="string" table:style-name="ce1">
            <text:p>D.D. 09/2019</text:p>
          </table:table-cell>
          <table:table-cell office:value-type="string" table:style-name="ce3">
            <text:p>14/11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-11-14_DET_ATGAM2019.pdf/e43c391b-bcf6-3d84-90e8-8b8017943fd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UCANTIME</text:p>
          </table:table-cell>
          <table:table-cell table:style-name="ce1"/>
          <table:table-cell table:style-name="ce2"/>
          <table:table-cell office:value-type="string" table:style-name="ce1">
            <text:p>meglumina antimoniato</text:p>
          </table:table-cell>
          <table:table-cell office:value-type="string" table:style-name="ce1">
            <text:p>1,5 g/5 ml solution injectable</text:p>
          </table:table-cell>
          <table:table-cell table:style-name="ce2"/>
          <table:table-cell table:style-name="ce1"/>
          <table:table-cell office:value-type="string" table:style-name="ce1">
            <text:p>Sanofi S.p.A.</text:p>
          </table:table-cell>
          <table:table-cell office:value-type="string" table:style-name="ce1">
            <text:p>D.D. 10/2019</text:p>
          </table:table-cell>
          <table:table-cell office:value-type="string" table:style-name="ce3">
            <text:p>22/11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.11.25_DET_P_GLUCANTIME.pdf/4803bd48-1bce-28c5-2794-03429567f33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ORINEF ACETAAT</text:p>
          </table:table-cell>
          <table:table-cell table:style-name="ce1"/>
          <table:table-cell table:style-name="ce2"/>
          <table:table-cell office:value-type="string" table:style-name="ce1">
            <text:p>fludrocortisone acetato</text:p>
          </table:table-cell>
          <table:table-cell office:value-type="string" table:style-name="ce1">
            <text:p>0,1 mg/100 tabletten</text:p>
          </table:table-cell>
          <table:table-cell office:value-type="string" table:style-name="ce2">
            <text:p>9K0437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D.D. 11/2019</text:p>
          </table:table-cell>
          <table:table-cell office:value-type="string" table:style-name="ce3">
            <text:p>22/11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.11.25_DET_P_FLUDROCORTISONE-ACETATE.pdf/602057d7-a12d-b661-9ba8-7a63bed88dc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UDROCORTISONE ACETATE</text:p>
          </table:table-cell>
          <table:table-cell table:style-name="ce1"/>
          <table:table-cell table:style-name="ce2"/>
          <table:table-cell office:value-type="string" table:style-name="ce1">
            <text:p>fludrocortisone acetato</text:p>
          </table:table-cell>
          <table:table-cell office:value-type="string" table:style-name="ce1">
            <text:p>0,1 mg/100 tablets</text:p>
          </table:table-cell>
          <table:table-cell office:value-type="string" table:style-name="ce2">
            <text:p>9K0452A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D.D. 12/2019</text:p>
          </table:table-cell>
          <table:table-cell office:value-type="string" table:style-name="ce3">
            <text:p>04/12/2019</text:p>
          </table:table-cell>
          <table:table-cell office:value-type="string" table:style-name="ce1">
            <text:p>Dodici (12) mesi</text:p>
          </table:table-cell>
          <table:table-cell office:value-type="string" table:style-name="ce1">
            <text:p>https://www.aifa.gov.it/documents/20142/878702/2019.12.05_DET_P_FLUDROCORTISONE-ACETATE.pdf/f7c338ab-7ea5-f6b8-c510-15d235f6f9e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STANON</text:p>
          </table:table-cell>
          <table:table-cell office:value-type="string" table:style-name="ce1">
            <text:p>SUSTANON</text:p>
          </table:table-cell>
          <table:table-cell office:value-type="float" office:value="16094017" table:style-name="ce2">
            <text:p>16094017</text:p>
          </table:table-cell>
          <table:table-cell office:value-type="string" table:style-name="ce1">
            <text:p>testosterone</text:p>
          </table:table-cell>
          <table:table-cell office:value-type="string" table:style-name="ce1">
            <text:p>250 mg/ml -1x1ml oplossing voor injectie</text:p>
          </table:table-cell>
          <table:table-cell office:value-type="string" table:style-name="ce2">
            <text:p>B4FP1C</text:p>
          </table:table-cell>
          <table:table-cell office:value-type="string" table:style-name="ce3">
            <text:p>31/05/2021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PQ-PHCC N. 001/2019</text:p>
          </table:table-cell>
          <table:table-cell office:value-type="string" table:style-name="ce3">
            <text:p>08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SUSTANON_10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ANRIX</text:p>
          </table:table-cell>
          <table:table-cell office:value-type="string" table:style-name="ce1">
            <text:p>INFANRIX</text:p>
          </table:table-cell>
          <table:table-cell office:value-type="float" office:value="29244023" table:style-name="ce2">
            <text:p>29244023</text:p>
          </table:table-cell>
          <table:table-cell office:value-type="string" table:style-name="ce1">
            <text:p>vaccino difterico, tetanico e pertossico</text:p>
          </table:table-cell>
          <table:table-cell office:value-type="string" table:style-name="ce1">
            <text:p>Injektionssuspension - Adsorbatimpfstoff 0,5 ml</text:p>
          </table:table-cell>
          <table:table-cell office:value-type="string" table:style-name="ce2">
            <text:p>AC14B249CJ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02/2019</text:p>
          </table:table-cell>
          <table:table-cell office:value-type="string" table:style-name="ce3">
            <text:p>10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P_INFANRIX_18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NTANYL HAMELN</text:p>
          </table:table-cell>
          <table:table-cell office:value-type="string" table:style-name="ce1">
            <text:p>FENTANYL HAMELN</text:p>
          </table:table-cell>
          <table:table-cell office:value-type="float" office:value="35693047" table:style-name="ce2">
            <text:p>35693047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50 mcg/mlinjektioneste, liuos/injektionsvätska, lösning/injekssjonsvæske,oppløsning/injekssjonsvæske,opløsning</text:p>
          </table:table-cell>
          <table:table-cell office:value-type="float" office:value="838057" table:style-name="ce2">
            <text:p>838057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Hameln Pharma Plus GmbH/Tillomed Italia S.r.l.</text:p>
          </table:table-cell>
          <table:table-cell office:value-type="string" table:style-name="ce1">
            <text:p>PQ-PHCC N. 003/2019</text:p>
          </table:table-cell>
          <table:table-cell office:value-type="string" table:style-name="ce3">
            <text:p>21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FENTANYL_OTB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PHORAN</text:p>
          </table:table-cell>
          <table:table-cell office:value-type="string" table:style-name="ce1">
            <text:p>MUPHORAN</text:p>
          </table:table-cell>
          <table:table-cell office:value-type="float" office:value="29376011" table:style-name="ce2">
            <text:p>29376011</text:p>
          </table:table-cell>
          <table:table-cell office:value-type="string" table:style-name="ce1">
            <text:p>fotemustina</text:p>
          </table:table-cell>
          <table:table-cell office:value-type="string" table:style-name="ce1">
            <text:p>208 mg poudre et solution pour usage parentérale à diluer (perfusion)</text:p>
          </table:table-cell>
          <table:table-cell office:value-type="float" office:value="639558" table:style-name="ce2">
            <text:p>639558</text:p>
          </table:table-cell>
          <table:table-cell office:value-type="string" table:style-name="ce3">
            <text:p>05/04/2020</text:p>
          </table:table-cell>
          <table:table-cell office:value-type="string" table:style-name="ce1">
            <text:p>Servier Italia S.p.A.</text:p>
          </table:table-cell>
          <table:table-cell office:value-type="string" table:style-name="ce1">
            <text:p>PQ-PHCC N. 004/2019</text:p>
          </table:table-cell>
          <table:table-cell office:value-type="string" table:style-name="ce3">
            <text:p>21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MUPHORAN_22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RYZE</text:p>
          </table:table-cell>
          <table:table-cell office:value-type="string" table:style-name="ce1">
            <text:p>CINRYZE</text:p>
          </table:table-cell>
          <table:table-cell office:value-type="string" table:style-name="ce2">
            <text:p>042017018/E</text:p>
          </table:table-cell>
          <table:table-cell office:value-type="string" table:style-name="ce1">
            <text:p>C1 inibitore (umano)</text:p>
          </table:table-cell>
          <table:table-cell office:value-type="string" table:style-name="ce1">
            <text:p>500 U - For Intravenous Use, Freeze-Dried Powder for Reconstitution</text:p>
          </table:table-cell>
          <table:table-cell office:value-type="string" table:style-name="ce2">
            <text:p>C4T010AA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Shire Italia S.p.A.</text:p>
          </table:table-cell>
          <table:table-cell office:value-type="string" table:style-name="ce1">
            <text:p>PQ-PHCC N. 005/2019</text:p>
          </table:table-cell>
          <table:table-cell office:value-type="string" table:style-name="ce3">
            <text:p>23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CYNRIZE_24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NTANYL HAMELN</text:p>
          </table:table-cell>
          <table:table-cell office:value-type="string" table:style-name="ce1">
            <text:p>FENTANYL HAMELN</text:p>
          </table:table-cell>
          <table:table-cell office:value-type="float" office:value="35693011" table:style-name="ce2">
            <text:p>35693011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50 mcg/ml injektioneste, liuos/injektionsvätska, lösning/injekssjonsvæske,oppløsning/injekssjonsvæske,opløsning</text:p>
          </table:table-cell>
          <table:table-cell office:value-type="float" office:value="838057" table:style-name="ce2">
            <text:p>838057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Hameln Pharma Plus GmbH/Tillomed Italia S.r.l.</text:p>
          </table:table-cell>
          <table:table-cell office:value-type="string" table:style-name="ce1">
            <text:p>PQ-PHCC N. 006/2019</text:p>
          </table:table-cell>
          <table:table-cell office:value-type="string" table:style-name="ce3">
            <text:p>23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RETTIFICA_FENTANYL_HAMELN_24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PECITABIN MEDAC</text:p>
          </table:table-cell>
          <table:table-cell office:value-type="string" table:style-name="ce1">
            <text:p>CAPECITABINA MEDAC</text:p>
          </table:table-cell>
          <table:table-cell office:value-type="float" office:value="42501041" table:style-name="ce2">
            <text:p>42501041</text:p>
          </table:table-cell>
          <table:table-cell office:value-type="string" table:style-name="ce1">
            <text:p>capecitabina</text:p>
          </table:table-cell>
          <table:table-cell office:value-type="string" table:style-name="ce1">
            <text:p>Filmtabletten 150mg</text:p>
          </table:table-cell>
          <table:table-cell office:value-type="string" table:style-name="ce2">
            <text:p>PT03804</text:p>
          </table:table-cell>
          <table:table-cell office:value-type="string" table:style-name="ce3">
            <text:p>17/09/2019</text:p>
          </table:table-cell>
          <table:table-cell office:value-type="string" table:style-name="ce1">
            <text:p>Medac Pharma Srl/Di Renzo Regulatory Affairs.</text:p>
          </table:table-cell>
          <table:table-cell office:value-type="string" table:style-name="ce1">
            <text:p>PQ-PHCC N. 007/2019</text:p>
          </table:table-cell>
          <table:table-cell office:value-type="string" table:style-name="ce3">
            <text:p>25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CAPECITABINA-MEDAC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FATER</text:p>
          </table:table-cell>
          <table:table-cell office:value-type="string" table:style-name="ce1">
            <text:p>RIFATER</text:p>
          </table:table-cell>
          <table:table-cell office:value-type="float" office:value="26981011" table:style-name="ce2">
            <text:p>26981011</text:p>
          </table:table-cell>
          <table:table-cell office:value-type="string" table:style-name="ce1">
            <text:p>Isoniazide/Pirazinamide/Rifampicina</text:p>
          </table:table-cell>
          <table:table-cell office:value-type="string" table:style-name="ce1">
            <text:p>50, 120, 300 mg/Tablets</text:p>
          </table:table-cell>
          <table:table-cell office:value-type="string" table:style-name="ce2">
            <text:p>A7037</text:p>
          </table:table-cell>
          <table:table-cell office:value-type="string" table:style-name="ce3">
            <text:p>31/05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08/2019</text:p>
          </table:table-cell>
          <table:table-cell office:value-type="string" table:style-name="ce3">
            <text:p>28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RIFATER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ENTIS</text:p>
          </table:table-cell>
          <table:table-cell office:value-type="string" table:style-name="ce1">
            <text:p>LUCENTIS</text:p>
          </table:table-cell>
          <table:table-cell office:value-type="string" table:style-name="ce2">
            <text:p>037608041/E</text:p>
          </table:table-cell>
          <table:table-cell office:value-type="string" table:style-name="ce1">
            <text:p>ranibizumab</text:p>
          </table:table-cell>
          <table:table-cell office:value-type="string" table:style-name="ce1">
            <text:p>10 mg/ml, solution injectable en seringue préremplie 0,165ml voie intravitréenne</text:p>
          </table:table-cell>
          <table:table-cell office:value-type="string" table:style-name="ce2">
            <text:p>SKN80</text:p>
          </table:table-cell>
          <table:table-cell office:value-type="string" table:style-name="ce3">
            <text:p>28/02/2021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PQ-PHCC N. 009/2019</text:p>
          </table:table-cell>
          <table:table-cell office:value-type="string" table:style-name="ce3">
            <text:p>28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LUCENTIS_30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ZAX</text:p>
          </table:table-cell>
          <table:table-cell office:value-type="string" table:style-name="ce1">
            <text:p>GRAZAX</text:p>
          </table:table-cell>
          <table:table-cell office:value-type="float" office:value="37610019" table:style-name="ce2">
            <text:p>37610019</text:p>
          </table:table-cell>
          <table:table-cell office:value-type="string" table:style-name="ce1">
            <text:p>polline di graminacee</text:p>
          </table:table-cell>
          <table:table-cell office:value-type="string" table:style-name="ce1">
            <text:p>30 Lyo-Tabletten 75.000 SQ-T</text:p>
          </table:table-cell>
          <table:table-cell office:value-type="string" table:style-name="ce2">
            <text:p>B3154</text:p>
          </table:table-cell>
          <table:table-cell office:value-type="string" table:style-name="ce3">
            <text:p>31/01/2022</text:p>
          </table:table-cell>
          <table:table-cell office:value-type="string" table:style-name="ce1">
            <text:p>ALK-Abelló S.p.A.</text:p>
          </table:table-cell>
          <table:table-cell office:value-type="string" table:style-name="ce1">
            <text:p>PQ-PHCC N. 010/2019</text:p>
          </table:table-cell>
          <table:table-cell office:value-type="string" table:style-name="ce3">
            <text:p>29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GRAZAX_30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ZAX</text:p>
          </table:table-cell>
          <table:table-cell office:value-type="string" table:style-name="ce1">
            <text:p>GRAZAX</text:p>
          </table:table-cell>
          <table:table-cell office:value-type="float" office:value="37610021" table:style-name="ce2">
            <text:p>37610021</text:p>
          </table:table-cell>
          <table:table-cell office:value-type="string" table:style-name="ce1">
            <text:p>polline di graminacee</text:p>
          </table:table-cell>
          <table:table-cell office:value-type="string" table:style-name="ce1">
            <text:p>100 Lyo-Tabletten 75.000 SQ-T</text:p>
          </table:table-cell>
          <table:table-cell office:value-type="string" table:style-name="ce2">
            <text:p>B3155</text:p>
          </table:table-cell>
          <table:table-cell office:value-type="string" table:style-name="ce3">
            <text:p>31/01/2022</text:p>
          </table:table-cell>
          <table:table-cell office:value-type="string" table:style-name="ce1">
            <text:p>ALK-Abelló S.p.A.</text:p>
          </table:table-cell>
          <table:table-cell office:value-type="string" table:style-name="ce1">
            <text:p>PQ-PHCC N. 010/2019</text:p>
          </table:table-cell>
          <table:table-cell office:value-type="string" table:style-name="ce3">
            <text:p>29/0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GRAZAX_30.01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BIPUR</text:p>
          </table:table-cell>
          <table:table-cell office:value-type="string" table:style-name="ce1">
            <text:p>RABIPUR</text:p>
          </table:table-cell>
          <table:table-cell office:value-type="float" office:value="35947035" table:style-name="ce2">
            <text:p>35947035</text:p>
          </table:table-cell>
          <table:table-cell office:value-type="string" table:style-name="ce1">
            <text:p>virus rabico (inattivato, ceppo Flury LEP)</text:p>
          </table:table-cell>
          <table:table-cell office:value-type="string" table:style-name="ce1">
            <text:p>Powder and solvent for solution for injection in pre-filled syringe 1 ml</text:p>
          </table:table-cell>
          <table:table-cell office:value-type="string" table:style-name="ce2">
            <text:p>ARBA321C</text:p>
          </table:table-cell>
          <table:table-cell office:value-type="string" table:style-name="ce3">
            <text:p>09/08/2022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12/2019</text:p>
          </table:table-cell>
          <table:table-cell office:value-type="string" table:style-name="ce3">
            <text:p>04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RABIPUR_05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epatite A (inattivato, adsorbito)</text:p>
          </table:table-cell>
          <table:table-cell office:value-type="string" table:style-name="ce1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table:style-name="ce2">
            <text:p>N3N14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13/2019</text:p>
          </table:table-cell>
          <table:table-cell office:value-type="string" table:style-name="ce3">
            <text:p>06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AVAXIM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MUKIN</text:p>
          </table:table-cell>
          <table:table-cell office:value-type="string" table:style-name="ce1">
            <text:p>IMUKIN</text:p>
          </table:table-cell>
          <table:table-cell office:value-type="float" office:value="28138016" table:style-name="ce2">
            <text:p>28138016</text:p>
          </table:table-cell>
          <table:table-cell office:value-type="string" table:style-name="ce1">
            <text:p>interferone gamma-1b ricombinante umano</text:p>
          </table:table-cell>
          <table:table-cell office:value-type="string" table:style-name="ce1">
            <text:p>2X10^6 IU (0,1 mg) solution for injection</text:p>
          </table:table-cell>
          <table:table-cell office:value-type="string" table:style-name="ce2">
            <text:p>W045711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Horizon Pharma Ireland Limited</text:p>
          </table:table-cell>
          <table:table-cell office:value-type="string" table:style-name="ce1">
            <text:p>PQ-PHCC N. 014/2019</text:p>
          </table:table-cell>
          <table:table-cell office:value-type="string" table:style-name="ce3">
            <text:p>13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IMUKIN_19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epatite A (inattivato, adsorbito)</text:p>
          </table:table-cell>
          <table:table-cell office:value-type="string" table:style-name="ce1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table:style-name="ce2">
            <text:p>N3N14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15/2019</text:p>
          </table:table-cell>
          <table:table-cell office:value-type="string" table:style-name="ce3">
            <text:p>18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AVAXIM_19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epatite A (inattivato, adsorbito)</text:p>
          </table:table-cell>
          <table:table-cell office:value-type="string" table:style-name="ce1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table:style-name="ce2">
            <text:p>N3K522V</text:p>
          </table:table-cell>
          <table:table-cell office:value-type="string" table:style-name="ce3">
            <text:p>31/08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15/2019</text:p>
          </table:table-cell>
          <table:table-cell office:value-type="string" table:style-name="ce3">
            <text:p>18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AVAXIM_19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20 ml</text:p>
          </table:table-cell>
          <table:table-cell office:value-type="string" table:style-name="ce2">
            <text:p>B796058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16/2019</text:p>
          </table:table-cell>
          <table:table-cell office:value-type="string" table:style-name="ce3">
            <text:p>21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VARITECT_CP_VARITECT_20-ML_21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5 ml</text:p>
          </table:table-cell>
          <table:table-cell office:value-type="string" table:style-name="ce2">
            <text:p>B796027</text:p>
          </table:table-cell>
          <table:table-cell office:value-type="string" table:style-name="ce3">
            <text:p>30/09/2020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17/2019</text:p>
          </table:table-cell>
          <table:table-cell office:value-type="string" table:style-name="ce3">
            <text:p>21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PROROGA_VARITECT_CP_5-20-ML_21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20 <text:s/>ml</text:p>
          </table:table-cell>
          <table:table-cell office:value-type="string" table:style-name="ce2">
            <text:p>B796066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17/2019</text:p>
          </table:table-cell>
          <table:table-cell office:value-type="string" table:style-name="ce3">
            <text:p>21/0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PROROGA_VARITECT_CP_5-20-ML_21.02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TRAXIM</text:p>
          </table:table-cell>
          <table:table-cell office:value-type="string" table:style-name="ce1">
            <text:p>TETRAVAC</text:p>
          </table:table-cell>
          <table:table-cell office:value-type="float" office:value="34127086" table:style-name="ce2">
            <text:p>34127086</text:p>
          </table:table-cell>
          <table:table-cell office:value-type="string" table:style-name="ce1">
            <text:p>vaccino difterite-pertosse-poliomielite-tetano</text:p>
          </table:table-cell>
          <table:table-cell office:value-type="string" table:style-name="ce1">
            <text:p>suspension injectable (0,5ml en seringue préremplie avec deux aiguilles séparées) / suspension for injection (0,5ml in prefilled syringe with two separate needles) / suspensión inyectable (0,5ml <text:s/>en jeringa precargada con dos agujas separadas)</text:p>
          </table:table-cell>
          <table:table-cell office:value-type="string" table:style-name="ce2">
            <text:p>P3A553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18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PROROGA_TETRAXIM_06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TAXIM</text:p>
          </table:table-cell>
          <table:table-cell office:value-type="string" table:style-name="ce1">
            <text:p>PENTAVAC</text:p>
          </table:table-cell>
          <table:table-cell office:value-type="float" office:value="34127084" table:style-name="ce2">
            <text:p>34127084</text:p>
          </table:table-cell>
          <table:table-cell office:value-type="string" table:style-name="ce1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table:style-name="ce1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table:style-name="ce2">
            <text:p>R0B291V</text:p>
          </table:table-cell>
          <table:table-cell office:value-type="string" table:style-name="ce3">
            <text:p>30/09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19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PROROGA_PENTAXIM_06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table:style-name="ce2">
            <text:p>P3E191M</text:p>
          </table:table-cell>
          <table:table-cell office:value-type="string" table:style-name="ce3">
            <text:p>30/04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20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ACT_HIB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table:style-name="ce2">
            <text:p>P3D753M</text:p>
          </table:table-cell>
          <table:table-cell office:value-type="string" table:style-name="ce3">
            <text:p>31/03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20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ACT_HIB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table:style-name="ce2">
            <text:p>P3F151M</text:p>
          </table:table-cell>
          <table:table-cell office:value-type="string" table:style-name="ce3">
            <text:p>30/04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20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ACT_HIB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ARZIBA</text:p>
          </table:table-cell>
          <table:table-cell office:value-type="string" table:style-name="ce1">
            <text:p>DINUTUXIMAB BETA EUSA</text:p>
          </table:table-cell>
          <table:table-cell office:value-type="string" table:style-name="ce2">
            <text:p>045427010/E</text:p>
          </table:table-cell>
          <table:table-cell office:value-type="string" table:style-name="ce1">
            <text:p>anticorpi monoclonali</text:p>
          </table:table-cell>
          <table:table-cell office:value-type="string" table:style-name="ce1">
            <text:p>4.5 mg/ml Concentrate for solution for infusion - Intravenous use 1 vial</text:p>
          </table:table-cell>
          <table:table-cell office:value-type="string" table:style-name="ce2">
            <text:p>1045413A</text:p>
          </table:table-cell>
          <table:table-cell office:value-type="string" table:style-name="ce3">
            <text:p>31/10/2020</text:p>
          </table:table-cell>
          <table:table-cell office:value-type="string" table:style-name="ce1">
            <text:p>EUSA Pharma (UK) Ltd.</text:p>
          </table:table-cell>
          <table:table-cell office:value-type="string" table:style-name="ce1">
            <text:p>PQ-PHCC N. 021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QARZIBA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STADANE</text:p>
          </table:table-cell>
          <table:table-cell office:value-type="string" table:style-name="ce1">
            <text:p>CYSTADANE</text:p>
          </table:table-cell>
          <table:table-cell office:value-type="float" office:value="37797014" table:style-name="ce2">
            <text:p>37797014</text:p>
          </table:table-cell>
          <table:table-cell office:value-type="string" table:style-name="ce1">
            <text:p>betaina anidra</text:p>
          </table:table-cell>
          <table:table-cell office:value-type="string" table:style-name="ce1">
            <text:p>1 g</text:p>
          </table:table-cell>
          <table:table-cell office:value-type="string" table:style-name="ce2">
            <text:p>CYP1811-03</text:p>
          </table:table-cell>
          <table:table-cell office:value-type="string" table:style-name="ce3">
            <text:p>30/06/2021</text:p>
          </table:table-cell>
          <table:table-cell office:value-type="string" table:style-name="ce1">
            <text:p>Orphan Europe Italy Srl</text:p>
          </table:table-cell>
          <table:table-cell office:value-type="string" table:style-name="ce1">
            <text:p>PQ-PHCC N. 022/2019</text:p>
          </table:table-cell>
          <table:table-cell office:value-type="string" table:style-name="ce3">
            <text:p>05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CYSTADANE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ORESP SPIROMAX</text:p>
          </table:table-cell>
          <table:table-cell office:value-type="string" table:style-name="ce1">
            <text:p>DUORESP SPIROMAX</text:p>
          </table:table-cell>
          <table:table-cell office:value-type="float" office:value="43366018" table:style-name="ce2">
            <text:p>43366018</text:p>
          </table:table-cell>
          <table:table-cell office:value-type="string" table:style-name="ce1">
            <text:p>formoterolo e budesonide</text:p>
          </table:table-cell>
          <table:table-cell office:value-type="string" table:style-name="ce1">
            <text:p>160 mikrogramm/4,5 mikrogramm inhalációs por, 1 darab, 120 adagot, tartalmazó inhalátor</text:p>
          </table:table-cell>
          <table:table-cell office:value-type="string" table:style-name="ce2">
            <text:p>AFJ77A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Teva Pharma B.V.</text:p>
          </table:table-cell>
          <table:table-cell office:value-type="string" table:style-name="ce1">
            <text:p>PQ-PHCC N. 023/2019</text:p>
          </table:table-cell>
          <table:table-cell office:value-type="string" table:style-name="ce3">
            <text:p>07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DUORESP_SPIROMAX_26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LRIX</text:p>
          </table:table-cell>
          <table:table-cell office:value-type="string" table:style-name="ce1">
            <text:p>VARILRIX</text:p>
          </table:table-cell>
          <table:table-cell office:value-type="float" office:value="28427021" table:style-name="ce2">
            <text:p>28427021</text:p>
          </table:table-cell>
          <table:table-cell office:value-type="string" table:style-name="ce1">
            <text:p>vaccino antivaricella</text:p>
          </table:table-cell>
          <table:table-cell office:value-type="string" table:style-name="ce1">
            <text:p>Pulver und Lösungsmittel zur Herstellung einer – Injektionslösung</text:p>
          </table:table-cell>
          <table:table-cell office:value-type="string" table:style-name="ce2">
            <text:p>A70CD315A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24/2019</text:p>
          </table:table-cell>
          <table:table-cell office:value-type="string" table:style-name="ce3">
            <text:p>13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VARLRIX_14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PECITABIN MEDAC</text:p>
          </table:table-cell>
          <table:table-cell office:value-type="string" table:style-name="ce1">
            <text:p>CAPECITABINA MEDAC</text:p>
          </table:table-cell>
          <table:table-cell office:value-type="float" office:value="42501357" table:style-name="ce2">
            <text:p>42501357</text:p>
          </table:table-cell>
          <table:table-cell office:value-type="string" table:style-name="ce1">
            <text:p>capecitabina</text:p>
          </table:table-cell>
          <table:table-cell office:value-type="string" table:style-name="ce1">
            <text:p>Filmtabletten 500 mg</text:p>
          </table:table-cell>
          <table:table-cell office:value-type="string" table:style-name="ce2">
            <text:p>PX04975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Medac Pharma Srl/Di Renzo Regulatory Affairs.</text:p>
          </table:table-cell>
          <table:table-cell office:value-type="string" table:style-name="ce1">
            <text:p>PQ-PHCC N. 025/2019</text:p>
          </table:table-cell>
          <table:table-cell office:value-type="string" table:style-name="ce3">
            <text:p>13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CAPECITABINA_MEDAC_14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STOPEN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G/5ml poudre et solvant pour solution injectable</text:p>
          </table:table-cell>
          <table:table-cell office:value-type="string" table:style-name="ce2">
            <text:p>8D05468</text:p>
          </table:table-cell>
          <table:table-cell office:value-type="string" table:style-name="ce3">
            <text:p>01/08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26/2019</text:p>
          </table:table-cell>
          <table:table-cell office:value-type="string" table:style-name="ce3">
            <text:p>14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BRISTOPEN_15.03.2019.pdf; http://www.aifa.gov.it/sites/default/files/determina_BRISTOPEN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ULAN</text:p>
          </table:table-cell>
          <table:table-cell office:value-type="string" table:style-name="ce1">
            <text:p>NATULAN</text:p>
          </table:table-cell>
          <table:table-cell office:value-type="float" office:value="20846010" table:style-name="ce2">
            <text:p>20846010</text:p>
          </table:table-cell>
          <table:table-cell office:value-type="string" table:style-name="ce1">
            <text:p>procarbazina cloridrato</text:p>
          </table:table-cell>
          <table:table-cell office:value-type="string" table:style-name="ce1">
            <text:p>50 mg 50harde capsules</text:p>
          </table:table-cell>
          <table:table-cell office:value-type="string" table:style-name="ce2">
            <text:p>7L6338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Leadiant GmbH</text:p>
          </table:table-cell>
          <table:table-cell office:value-type="string" table:style-name="ce1">
            <text:p>PQ-PHCC N. 027/2019</text:p>
          </table:table-cell>
          <table:table-cell office:value-type="string" table:style-name="ce3">
            <text:p>14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NATULAN_15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ENESSE</text:p>
          </table:table-cell>
          <table:table-cell office:value-type="string" table:style-name="ce1">
            <text:p>SCENESSE</text:p>
          </table:table-cell>
          <table:table-cell office:value-type="float" office:value="43798014" table:style-name="ce2">
            <text:p>43798014</text:p>
          </table:table-cell>
          <table:table-cell office:value-type="string" table:style-name="ce1">
            <text:p>afamelanotide</text:p>
          </table:table-cell>
          <table:table-cell office:value-type="string" table:style-name="ce1">
            <text:p>16 mg implantat subkutane anwendung 1 implantat</text:p>
          </table:table-cell>
          <table:table-cell office:value-type="string" table:style-name="ce2">
            <text:p>ML1801A</text:p>
          </table:table-cell>
          <table:table-cell office:value-type="string" table:style-name="ce3">
            <text:p>30/09/2022</text:p>
          </table:table-cell>
          <table:table-cell office:value-type="string" table:style-name="ce1">
            <text:p>Clinuvel UK Limited</text:p>
          </table:table-cell>
          <table:table-cell office:value-type="string" table:style-name="ce1">
            <text:p>PQ-PHCC N. 028/2019</text:p>
          </table:table-cell>
          <table:table-cell office:value-type="string" table:style-name="ce3">
            <text:p>19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SCENESSE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epatite A (inattivato, adsorbito)</text:p>
          </table:table-cell>
          <table:table-cell office:value-type="string" table:style-name="ce1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table:style-name="ce2">
            <text:p>N3N14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29/2019</text:p>
          </table:table-cell>
          <table:table-cell office:value-type="string" table:style-name="ce3">
            <text:p>21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AVAXIM_21.03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OCOLL</text:p>
          </table:table-cell>
          <table:table-cell office:value-type="string" table:style-name="ce1">
            <text:p>NANOCOLL</text:p>
          </table:table-cell>
          <table:table-cell office:value-type="float" office:value="38981015" table:style-name="ce2">
            <text:p>38981015</text:p>
          </table:table-cell>
          <table:table-cell office:value-type="string" table:style-name="ce1">
            <text:p>tecnezio-99mTc-nanocolloide</text:p>
          </table:table-cell>
          <table:table-cell office:value-type="string" table:style-name="ce1">
            <text:p>0,5 mg beredningssats för radioaktivt läkemedel humanalbumin</text:p>
          </table:table-cell>
          <table:table-cell office:value-type="string" table:style-name="ce2">
            <text:p>F00218011</text:p>
          </table:table-cell>
          <table:table-cell office:value-type="string" table:style-name="ce3">
            <text:p>19/10/2020</text:p>
          </table:table-cell>
          <table:table-cell office:value-type="string" table:style-name="ce1">
            <text:p>Ge Healthcare Srl</text:p>
          </table:table-cell>
          <table:table-cell office:value-type="string" table:style-name="ce1">
            <text:p>PQ-PHCC N. 030/2019</text:p>
          </table:table-cell>
          <table:table-cell office:value-type="string" table:style-name="ce3">
            <text:p>01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NANOCOLL_01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IN? ATB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000 mg pulbere pentru solu?ie injectabil?/perfuzabil?</text:p>
          </table:table-cell>
          <table:table-cell office:value-type="string" table:style-name="ce2">
            <text:p>TBD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31/2019</text:p>
          </table:table-cell>
          <table:table-cell office:value-type="string" table:style-name="ce3">
            <text:p>05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OXACILLINA_ATB_05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CASPAR</text:p>
          </table:table-cell>
          <table:table-cell office:value-type="string" table:style-name="ce1">
            <text:p>ONCASPAR</text:p>
          </table:table-cell>
          <table:table-cell office:value-type="float" office:value="44702025" table:style-name="ce2">
            <text:p>44702025</text:p>
          </table:table-cell>
          <table:table-cell office:value-type="string" table:style-name="ce1">
            <text:p>pegaspargase</text:p>
          </table:table-cell>
          <table:table-cell office:value-type="string" table:style-name="ce1">
            <text:p>750 U/ML- powder for solution for injection/infusion - 3,750 U for intravenous or intramuscolar use</text:p>
          </table:table-cell>
          <table:table-cell office:value-type="float" office:value="8262" table:style-name="ce2">
            <text:p>8262</text:p>
          </table:table-cell>
          <table:table-cell office:value-type="string" table:style-name="ce3">
            <text:p>30/09/2020</text:p>
          </table:table-cell>
          <table:table-cell office:value-type="string" table:style-name="ce1">
            <text:p>Servier Italia S.p.A.</text:p>
          </table:table-cell>
          <table:table-cell office:value-type="string" table:style-name="ce1">
            <text:p>PQ-PHCC N. 032/2019</text:p>
          </table:table-cell>
          <table:table-cell office:value-type="string" table:style-name="ce3">
            <text:p>09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ONCASPAR_11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CASPAR</text:p>
          </table:table-cell>
          <table:table-cell office:value-type="string" table:style-name="ce1">
            <text:p>ONCASPAR</text:p>
          </table:table-cell>
          <table:table-cell office:value-type="float" office:value="44702025" table:style-name="ce2">
            <text:p>44702025</text:p>
          </table:table-cell>
          <table:table-cell office:value-type="string" table:style-name="ce1">
            <text:p>pegaspargase</text:p>
          </table:table-cell>
          <table:table-cell office:value-type="string" table:style-name="ce1">
            <text:p>750 U/ML- powder for solution for injection/infusion - 3,750 U for intravenous or intramuscolar use</text:p>
          </table:table-cell>
          <table:table-cell office:value-type="float" office:value="8263" table:style-name="ce2">
            <text:p>8263</text:p>
          </table:table-cell>
          <table:table-cell office:value-type="string" table:style-name="ce3">
            <text:p>30/10/2020</text:p>
          </table:table-cell>
          <table:table-cell office:value-type="string" table:style-name="ce1">
            <text:p>Servier Italia S.p.A.</text:p>
          </table:table-cell>
          <table:table-cell office:value-type="string" table:style-name="ce1">
            <text:p>PQ-PHCC N. 032/2019</text:p>
          </table:table-cell>
          <table:table-cell office:value-type="string" table:style-name="ce3">
            <text:p>09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ONCASPAR_11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ITREN</text:p>
          </table:table-cell>
          <table:table-cell office:value-type="string" table:style-name="ce1">
            <text:p>NORITREN</text:p>
          </table:table-cell>
          <table:table-cell office:value-type="float" office:value="21153010" table:style-name="ce2">
            <text:p>21153010</text:p>
          </table:table-cell>
          <table:table-cell office:value-type="string" table:style-name="ce1">
            <text:p>nortriptilina</text:p>
          </table:table-cell>
          <table:table-cell office:value-type="string" table:style-name="ce1">
            <text:p>filmovertrukne tabletter 10 mg</text:p>
          </table:table-cell>
          <table:table-cell office:value-type="float" office:value="2532959" table:style-name="ce2">
            <text:p>2532959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Lundbeck Italia S.p.A.</text:p>
          </table:table-cell>
          <table:table-cell office:value-type="string" table:style-name="ce1">
            <text:p>PQ-PHCC N. 033/2019</text:p>
          </table:table-cell>
          <table:table-cell office:value-type="string" table:style-name="ce3">
            <text:p>16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NORITREN_PROROGA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ITREN</text:p>
          </table:table-cell>
          <table:table-cell office:value-type="string" table:style-name="ce1">
            <text:p>NORITREN</text:p>
          </table:table-cell>
          <table:table-cell office:value-type="float" office:value="21153022" table:style-name="ce2">
            <text:p>21153022</text:p>
          </table:table-cell>
          <table:table-cell office:value-type="string" table:style-name="ce1">
            <text:p>nortriptilina</text:p>
          </table:table-cell>
          <table:table-cell office:value-type="string" table:style-name="ce1">
            <text:p>filmovertrukne tabletter 25 mg</text:p>
          </table:table-cell>
          <table:table-cell office:value-type="float" office:value="2538695" table:style-name="ce2">
            <text:p>2538695</text:p>
          </table:table-cell>
          <table:table-cell office:value-type="string" table:style-name="ce3">
            <text:p>17/01/2022</text:p>
          </table:table-cell>
          <table:table-cell office:value-type="string" table:style-name="ce1">
            <text:p>Lundbeck Italia S.p.A.</text:p>
          </table:table-cell>
          <table:table-cell office:value-type="string" table:style-name="ce1">
            <text:p>PQ-PHCC N. 033/2019</text:p>
          </table:table-cell>
          <table:table-cell office:value-type="string" table:style-name="ce3">
            <text:p>16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NORITREN_PROROGA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N1G303M</text:p>
          </table:table-cell>
          <table:table-cell office:value-type="string" table:style-name="ce3">
            <text:p>30/06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34/2019</text:p>
          </table:table-cell>
          <table:table-cell office:value-type="string" table:style-name="ce3">
            <text:p>19/04/2019</text:p>
          </table:table-cell>
          <table:table-cell office:value-type="string" table:style-name="ce1">
            <text:p>Due (2) mesi</text:p>
          </table:table-cell>
          <table:table-cell office:value-type="string" table:style-name="ce1">
            <text:p>http://www.aifa.gov.it/sites/default/files/determina_ACT%20HIB_PROROGA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BERTEST</text:p>
          </table:table-cell>
          <table:table-cell table:style-name="ce1"/>
          <table:table-cell table:style-name="ce2"/>
          <table:table-cell office:value-type="string" table:style-name="ce1">
            <text:p>derivato proteico purificato della tubercolina</text:p>
          </table:table-cell>
          <table:table-cell office:value-type="string" table:style-name="ce1">
            <text:p>1 flacon 10 dose 1 ml - solution injectable</text:p>
          </table:table-cell>
          <table:table-cell office:value-type="string" table:style-name="ce2">
            <text:p>C5415AA</text:p>
          </table:table-cell>
          <table:table-cell office:value-type="string" table:style-name="ce3">
            <text:p>30/06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35/2019</text:p>
          </table:table-cell>
          <table:table-cell office:value-type="string" table:style-name="ce3">
            <text:p>23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TUBERTEST_PROROGA_24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ALANAR</text:p>
          </table:table-cell>
          <table:table-cell office:value-type="string" table:style-name="ce1">
            <text:p>SIALANAR</text:p>
          </table:table-cell>
          <table:table-cell office:value-type="float" office:value="45092018" table:style-name="ce2">
            <text:p>45092018</text:p>
          </table:table-cell>
          <table:table-cell office:value-type="string" table:style-name="ce1">
            <text:p>glicopirronio</text:p>
          </table:table-cell>
          <table:table-cell office:value-type="string" table:style-name="ce1">
            <text:p>320 mcg/ml oral solution – 250 ml 1 bottle + 1 oral syringe + 1 adaptor</text:p>
          </table:table-cell>
          <table:table-cell office:value-type="string" table:style-name="ce2">
            <text:p>1V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Proveca Ltd/BiFarma S.r.l.</text:p>
          </table:table-cell>
          <table:table-cell office:value-type="string" table:style-name="ce1">
            <text:p>PQ-PHCC N. 036/2019</text:p>
          </table:table-cell>
          <table:table-cell office:value-type="string" table:style-name="ce3">
            <text:p>23/04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SIALANAR_24.04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BIPUR</text:p>
          </table:table-cell>
          <table:table-cell office:value-type="string" table:style-name="ce1">
            <text:p>RABIPUR</text:p>
          </table:table-cell>
          <table:table-cell office:value-type="float" office:value="35947035" table:style-name="ce2">
            <text:p>35947035</text:p>
          </table:table-cell>
          <table:table-cell office:value-type="string" table:style-name="ce1">
            <text:p>virus rabico (inattivato, ceppo Flury LEP)</text:p>
          </table:table-cell>
          <table:table-cell office:value-type="string" table:style-name="ce1">
            <text:p>Powder and solvent for solution for injection in pre-filled syringe 1 ml</text:p>
          </table:table-cell>
          <table:table-cell office:value-type="string" table:style-name="ce2">
            <text:p>ARBA321C</text:p>
          </table:table-cell>
          <table:table-cell office:value-type="string" table:style-name="ce3">
            <text:p>30/06/2022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37/2019</text:p>
          </table:table-cell>
          <table:table-cell office:value-type="string" table:style-name="ce3">
            <text:p>03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RABIPUR_RETTIFICA_06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061533</text:p>
          </table:table-cell>
          <table:table-cell office:value-type="string" table:style-name="ce3">
            <text:p>04/10/2023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38/2019</text:p>
          </table:table-cell>
          <table:table-cell office:value-type="string" table:style-name="ce3">
            <text:p>06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HAEMOCOMPLETTAN_P_08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PECITABIN MEDAC</text:p>
          </table:table-cell>
          <table:table-cell office:value-type="string" table:style-name="ce1">
            <text:p>CAPECITABINA MEDAC</text:p>
          </table:table-cell>
          <table:table-cell office:value-type="float" office:value="42501357" table:style-name="ce2">
            <text:p>42501357</text:p>
          </table:table-cell>
          <table:table-cell office:value-type="string" table:style-name="ce1">
            <text:p>capecitabina</text:p>
          </table:table-cell>
          <table:table-cell office:value-type="string" table:style-name="ce1">
            <text:p>Filmtabletten 500 mg</text:p>
          </table:table-cell>
          <table:table-cell office:value-type="string" table:style-name="ce2">
            <text:p>PX04742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Medac Pharma Srl/Di Renzo Regulatory Affairs.</text:p>
          </table:table-cell>
          <table:table-cell office:value-type="string" table:style-name="ce1">
            <text:p>PQ-PHCC N. 039/2019</text:p>
          </table:table-cell>
          <table:table-cell office:value-type="string" table:style-name="ce3">
            <text:p>09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CAPECITABINA_1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PEMYL</text:p>
          </table:table-cell>
          <table:table-cell office:value-type="string" table:style-name="ce1">
            <text:p>COPEMYL</text:p>
          </table:table-cell>
          <table:table-cell office:value-type="float" office:value="43860028" table:style-name="ce2">
            <text:p>43860028</text:p>
          </table:table-cell>
          <table:table-cell office:value-type="string" table:style-name="ce1">
            <text:p>glatiramer acetato</text:p>
          </table:table-cell>
          <table:table-cell office:value-type="string" table:style-name="ce1">
            <text:p>20 mg/ml injektionsvæske, opløsning i fyldt injektionssprøjte/injeksjonsvæske, oppløsning i ferdigfylt sprøyte</text:p>
          </table:table-cell>
          <table:table-cell office:value-type="string" table:style-name="ce2">
            <text:p>1702475B</text:p>
          </table:table-cell>
          <table:table-cell office:value-type="string" table:style-name="ce3">
            <text:p>01/05/2020</text:p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PQ-PHCC N. 040/2019</text:p>
          </table:table-cell>
          <table:table-cell office:value-type="string" table:style-name="ce3">
            <text:p>13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COPEMYL_1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023415</text:p>
          </table:table-cell>
          <table:table-cell office:value-type="string" table:style-name="ce3">
            <text:p>20/09/2023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41/2019</text:p>
          </table:table-cell>
          <table:table-cell office:value-type="string" table:style-name="ce3">
            <text:p>13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HAEMOCOMPLETTAN-P_14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P3E191M</text:p>
          </table:table-cell>
          <table:table-cell office:value-type="string" table:style-name="ce3">
            <text:p>30/04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2/2019</text:p>
          </table:table-cell>
          <table:table-cell office:value-type="string" table:style-name="ce3">
            <text:p>15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ACT%20HIB_OTB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AXIS</text:p>
          </table:table-cell>
          <table:table-cell office:value-type="string" table:style-name="ce1">
            <text:p>TRIAXIS</text:p>
          </table:table-cell>
          <table:table-cell office:value-type="float" office:value="39760071" table:style-name="ce2">
            <text:p>39760071</text:p>
          </table:table-cell>
          <table:table-cell office:value-type="string" table:style-name="ce1">
            <text:p>vaccino difterite/pertosse acellulare/tetano</text:p>
          </table:table-cell>
          <table:table-cell office:value-type="string" table:style-name="ce1">
            <text:p>injektionssuspension in einer Fertigspritze – 1 <text:s/>Fertigspritze (0,5ml) <text:s/>mit <text:s/>2 <text:s/>separaten <text:s/>kanüle</text:p>
          </table:table-cell>
          <table:table-cell office:value-type="string" table:style-name="ce2">
            <text:p>U5813AA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3/2019</text:p>
          </table:table-cell>
          <table:table-cell office:value-type="string" table:style-name="ce3">
            <text:p>15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TRIAXIS_OTB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AXIS</text:p>
          </table:table-cell>
          <table:table-cell office:value-type="string" table:style-name="ce1">
            <text:p>TRIAXIS</text:p>
          </table:table-cell>
          <table:table-cell office:value-type="float" office:value="39760057" table:style-name="ce2">
            <text:p>39760057</text:p>
          </table:table-cell>
          <table:table-cell office:value-type="string" table:style-name="ce1">
            <text:p>vaccino difterite/pertosse acellulare/tetano</text:p>
          </table:table-cell>
          <table:table-cell office:value-type="string" table:style-name="ce1">
            <text:p>injektionssuspension in einer Fertigspritze – 10x1 Fertigspritze (0,5ml) ohne kanüle</text:p>
          </table:table-cell>
          <table:table-cell office:value-type="string" table:style-name="ce2">
            <text:p>U5813AA5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3/2019</text:p>
          </table:table-cell>
          <table:table-cell office:value-type="string" table:style-name="ce3">
            <text:p>15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TRIAXIS_OTB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P3E191M</text:p>
          </table:table-cell>
          <table:table-cell office:value-type="string" table:style-name="ce3">
            <text:p>30/04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4/2019</text:p>
          </table:table-cell>
          <table:table-cell office:value-type="string" table:style-name="ce3">
            <text:p>1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RETTIFICA_PROROGA_ACT_2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AXIS</text:p>
          </table:table-cell>
          <table:table-cell office:value-type="string" table:style-name="ce1">
            <text:p>TRIAXIS</text:p>
          </table:table-cell>
          <table:table-cell office:value-type="float" office:value="39760071" table:style-name="ce2">
            <text:p>39760071</text:p>
          </table:table-cell>
          <table:table-cell office:value-type="string" table:style-name="ce1">
            <text:p>vaccino difterite/pertosse acellulare/tetano</text:p>
          </table:table-cell>
          <table:table-cell office:value-type="string" table:style-name="ce1">
            <text:p>injektionssuspension in einer Fertigspritze – 1 <text:s/>Fertigspritze (0,5ml) <text:s/>mit <text:s/>2 <text:s/>separaten <text:s/>kanüle</text:p>
          </table:table-cell>
          <table:table-cell office:value-type="string" table:style-name="ce2">
            <text:p>U5813AA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5/2019</text:p>
          </table:table-cell>
          <table:table-cell office:value-type="string" table:style-name="ce3">
            <text:p>1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RETTIFICA_PROROGA_TRIAXIS_2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AXIS</text:p>
          </table:table-cell>
          <table:table-cell office:value-type="string" table:style-name="ce1">
            <text:p>TRIAXIS</text:p>
          </table:table-cell>
          <table:table-cell office:value-type="float" office:value="39760057" table:style-name="ce2">
            <text:p>39760057</text:p>
          </table:table-cell>
          <table:table-cell office:value-type="string" table:style-name="ce1">
            <text:p>vaccino difterite/pertosse acellulare/tetano</text:p>
          </table:table-cell>
          <table:table-cell office:value-type="string" table:style-name="ce1">
            <text:p>injektionssuspension in einer Fertigspritze – 10x1 Fertigspritze (0,5ml) ohne kanüle</text:p>
          </table:table-cell>
          <table:table-cell office:value-type="string" table:style-name="ce2">
            <text:p>U5813AA5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5/2019</text:p>
          </table:table-cell>
          <table:table-cell office:value-type="string" table:style-name="ce3">
            <text:p>1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RETTIFICA_PROROGA_TRIAXIS_2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058268</text:p>
          </table:table-cell>
          <table:table-cell office:value-type="string" table:style-name="ce3">
            <text:p>20/09/2023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46/2019</text:p>
          </table:table-cell>
          <table:table-cell office:value-type="string" table:style-name="ce3">
            <text:p>1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RETTIFICA_HAEMOCOMPLETTAN-P_2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UESTRAN</text:p>
          </table:table-cell>
          <table:table-cell office:value-type="string" table:style-name="ce1">
            <text:p>QUESTRAN</text:p>
          </table:table-cell>
          <table:table-cell office:value-type="float" office:value="23014018" table:style-name="ce2">
            <text:p>23014018</text:p>
          </table:table-cell>
          <table:table-cell office:value-type="string" table:style-name="ce1">
            <text:p>colestiramina</text:p>
          </table:table-cell>
          <table:table-cell office:value-type="string" table:style-name="ce1">
            <text:p>4g - Pulver till oral suspension 50 dospåsar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30/08/2021</text:p>
          </table:table-cell>
          <table:table-cell office:value-type="string" table:style-name="ce1">
            <text:p>Bristol-Myers Squibb S.r.l.</text:p>
          </table:table-cell>
          <table:table-cell office:value-type="string" table:style-name="ce1">
            <text:p>PQ-PHCC N. 047/2019</text:p>
          </table:table-cell>
          <table:table-cell office:value-type="string" table:style-name="ce3">
            <text:p>20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QUESTRAN_PROROGA_2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UESTRAN</text:p>
          </table:table-cell>
          <table:table-cell office:value-type="string" table:style-name="ce1">
            <text:p>QUESTRAN</text:p>
          </table:table-cell>
          <table:table-cell office:value-type="float" office:value="23014018" table:style-name="ce2">
            <text:p>23014018</text:p>
          </table:table-cell>
          <table:table-cell office:value-type="string" table:style-name="ce1">
            <text:p>colestiramina</text:p>
          </table:table-cell>
          <table:table-cell office:value-type="string" table:style-name="ce1">
            <text:p>4g - Pulver till oral suspension 50 dospåsar</text:p>
          </table:table-cell>
          <table:table-cell office:value-type="float" office:value="708" table:style-name="ce2">
            <text:p>708</text:p>
          </table:table-cell>
          <table:table-cell office:value-type="string" table:style-name="ce3">
            <text:p>30/08/2021</text:p>
          </table:table-cell>
          <table:table-cell office:value-type="string" table:style-name="ce1">
            <text:p>Bristol-Myers Squibb S.r.l.</text:p>
          </table:table-cell>
          <table:table-cell office:value-type="string" table:style-name="ce1">
            <text:p>PQ-PHCC N. 047/2019</text:p>
          </table:table-cell>
          <table:table-cell office:value-type="string" table:style-name="ce3">
            <text:p>20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QUESTRAN_PROROGA_2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dell’epatite A (inattivato,adsorbito)</text:p>
          </table:table-cell>
          <table:table-cell office:value-type="string" table:style-name="ce1">
            <text:p>160U suspension injectable en seringue préremplie 0,5ml avec aiguille attachée</text:p>
          </table:table-cell>
          <table:table-cell office:value-type="string" table:style-name="ce2">
            <text:p>N3N146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48/2019</text:p>
          </table:table-cell>
          <table:table-cell office:value-type="string" table:style-name="ce3">
            <text:p>21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AVAXIM_PROROGA_2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PEMYL</text:p>
          </table:table-cell>
          <table:table-cell office:value-type="string" table:style-name="ce1">
            <text:p>COPEMYL</text:p>
          </table:table-cell>
          <table:table-cell office:value-type="float" office:value="43860028" table:style-name="ce2">
            <text:p>43860028</text:p>
          </table:table-cell>
          <table:table-cell office:value-type="string" table:style-name="ce1">
            <text:p>glatiramer acetato</text:p>
          </table:table-cell>
          <table:table-cell office:value-type="string" table:style-name="ce1">
            <text:p>20 <text:s/>mg/ml <text:s/>injektionsvæske, <text:s/>opløsning <text:s/>i <text:s/>fyldt injektionssprøjte/ <text:s/>injeksjonsvæske, <text:s/>oppløsning <text:s/>i <text:s/>ferdigfylt <text:s/>sprøyte</text:p>
          </table:table-cell>
          <table:table-cell office:value-type="string" table:style-name="ce2">
            <text:p>1702475B</text:p>
          </table:table-cell>
          <table:table-cell office:value-type="string" table:style-name="ce3">
            <text:p>01/05/2020</text:p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PQ-PHCC N. 049/2019</text:p>
          </table:table-cell>
          <table:table-cell office:value-type="string" table:style-name="ce3">
            <text:p>21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COPEMYL_23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EOSULFAN <text:s/>TILLOMED</text:p>
          </table:table-cell>
          <table:table-cell office:value-type="string" table:style-name="ce1">
            <text:p>TREOSULFAN <text:s/>TILLOMED</text:p>
          </table:table-cell>
          <table:table-cell office:value-type="float" office:value="45918024" table:style-name="ce2">
            <text:p>45918024</text:p>
          </table:table-cell>
          <table:table-cell office:value-type="string" table:style-name="ce1">
            <text:p>treosulfan</text:p>
          </table:table-cell>
          <table:table-cell office:value-type="string" table:style-name="ce1">
            <text:p>5 g Pulver zur ?Herstellung einer Infusionslösung</text:p>
          </table:table-cell>
          <table:table-cell office:value-type="string" table:style-name="ce2">
            <text:p>TRAB8009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Tillomed <text:s/>Italia <text:s/>S.r.l.</text:p>
          </table:table-cell>
          <table:table-cell office:value-type="string" table:style-name="ce1">
            <text:p>PQ-PHCC N. 050/2019</text:p>
          </table:table-cell>
          <table:table-cell office:value-type="string" table:style-name="ce3">
            <text:p>23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carenza_TREOSULFAN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075" table:style-name="ce2">
            <text:p>44202075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15 mg tabletten</text:p>
          </table:table-cell>
          <table:table-cell office:value-type="string" table:style-name="ce2">
            <text:p>W046511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1/2019</text:p>
          </table:table-cell>
          <table:table-cell office:value-type="string" table:style-name="ce3">
            <text:p>2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JINARC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101" table:style-name="ce2">
            <text:p>44202101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30 mg tabletten</text:p>
          </table:table-cell>
          <table:table-cell office:value-type="string" table:style-name="ce2">
            <text:p>W046225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1/2019</text:p>
          </table:table-cell>
          <table:table-cell office:value-type="string" table:style-name="ce3">
            <text:p>2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JINARC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AXIS</text:p>
          </table:table-cell>
          <table:table-cell office:value-type="string" table:style-name="ce1">
            <text:p>TRIAXIS</text:p>
          </table:table-cell>
          <table:table-cell office:value-type="float" office:value="39760057" table:style-name="ce2">
            <text:p>39760057</text:p>
          </table:table-cell>
          <table:table-cell office:value-type="string" table:style-name="ce1">
            <text:p>vaccino difterite/pertosse acellulare/tetano</text:p>
          </table:table-cell>
          <table:table-cell office:value-type="string" table:style-name="ce1">
            <text:p>injektionssuspension in einer fertigspritze – 10x1 fertigspritze (0,5ml) ohne kanüle</text:p>
          </table:table-cell>
          <table:table-cell office:value-type="string" table:style-name="ce2">
            <text:p>U5813AA5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52/2019</text:p>
          </table:table-cell>
          <table:table-cell office:value-type="string" table:style-name="ce3">
            <text:p>27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TRIAXIS_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075" table:style-name="ce2">
            <text:p>44202075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15 mg tabletten</text:p>
          </table:table-cell>
          <table:table-cell office:value-type="string" table:style-name="ce2">
            <text:p>W046511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3/2019</text:p>
          </table:table-cell>
          <table:table-cell office:value-type="string" table:style-name="ce3">
            <text:p>28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JINARC_RETTIFICA_3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101" table:style-name="ce2">
            <text:p>44202101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30 mg tabletten</text:p>
          </table:table-cell>
          <table:table-cell office:value-type="string" table:style-name="ce2">
            <text:p>W046225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3/2019</text:p>
          </table:table-cell>
          <table:table-cell office:value-type="string" table:style-name="ce3">
            <text:p>28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JINARC_RETTIFICA_3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WALIRUDYNA ACCORD</text:p>
          </table:table-cell>
          <table:table-cell office:value-type="string" table:style-name="ce1">
            <text:p>BIVALIRUDINA ACCORD</text:p>
          </table:table-cell>
          <table:table-cell office:value-type="float" office:value="44084010" table:style-name="ce2">
            <text:p>44084010</text:p>
          </table:table-cell>
          <table:table-cell office:value-type="string" table:style-name="ce1">
            <text:p>bivalirudina</text:p>
          </table:table-cell>
          <table:table-cell office:value-type="string" table:style-name="ce1">
            <text:p>250 mg, proszek do sporz?dzania koncentratu roztworu do wstrzykiwa?/do infuzji</text:p>
          </table:table-cell>
          <table:table-cell office:value-type="float" office:value="1801" table:style-name="ce2">
            <text:p>1801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Accord Healthcare Italia S.r.l.</text:p>
          </table:table-cell>
          <table:table-cell office:value-type="string" table:style-name="ce1">
            <text:p>PQ-PHCC N. 054/2019</text:p>
          </table:table-cell>
          <table:table-cell office:value-type="string" table:style-name="ce3">
            <text:p>29/05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BIVALIRUDINA_30.05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075" table:style-name="ce2">
            <text:p>44202075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15 mg + 45 mg tabletten</text:p>
          </table:table-cell>
          <table:table-cell office:value-type="string" table:style-name="ce2">
            <text:p>W046511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5/2019</text:p>
          </table:table-cell>
          <table:table-cell office:value-type="string" table:style-name="ce3">
            <text:p>03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JINARC_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101" table:style-name="ce2">
            <text:p>44202101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30 mg + 60 mg tabletten</text:p>
          </table:table-cell>
          <table:table-cell office:value-type="string" table:style-name="ce2">
            <text:p>W046225</text:p>
          </table:table-cell>
          <table:table-cell office:value-type="string" table:style-name="ce3">
            <text:p>30/07/2021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055/2019</text:p>
          </table:table-cell>
          <table:table-cell office:value-type="string" table:style-name="ce3">
            <text:p>03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JINARC_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antivaricella zoster per uso endovenoso</text:p>
          </table:table-cell>
          <table:table-cell office:value-type="string" table:style-name="ce1">
            <text:p>5 ml</text:p>
          </table:table-cell>
          <table:table-cell office:value-type="string" table:style-name="ce2">
            <text:p>B796018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56/2019</text:p>
          </table:table-cell>
          <table:table-cell office:value-type="string" table:style-name="ce3">
            <text:p>04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VARITECT_CP_PROROGA_05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antivaricella zoster per uso endovenoso</text:p>
          </table:table-cell>
          <table:table-cell office:value-type="string" table:style-name="ce1">
            <text:p>5 ml</text:p>
          </table:table-cell>
          <table:table-cell office:value-type="string" table:style-name="ce2">
            <text:p>B796028</text:p>
          </table:table-cell>
          <table:table-cell office:value-type="string" table:style-name="ce3">
            <text:p>31/05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56/2019</text:p>
          </table:table-cell>
          <table:table-cell office:value-type="string" table:style-name="ce3">
            <text:p>04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VARITECT_CP_PROROGA_05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KLOS</text:p>
          </table:table-cell>
          <table:table-cell office:value-type="string" table:style-name="ce1">
            <text:p>SIKLOS</text:p>
          </table:table-cell>
          <table:table-cell office:value-type="float" office:value="45338023" table:style-name="ce2">
            <text:p>45338023</text:p>
          </table:table-cell>
          <table:table-cell office:value-type="string" table:style-name="ce1">
            <text:p>idrossicarbamide</text:p>
          </table:table-cell>
          <table:table-cell office:value-type="string" table:style-name="ce1">
            <text:p>100mg comprimés pelliculés/filmomhulde tabletten/filmtabletten</text:p>
          </table:table-cell>
          <table:table-cell office:value-type="string" table:style-name="ce2">
            <text:p>81137A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Addmedica S.A.S.</text:p>
          </table:table-cell>
          <table:table-cell office:value-type="string" table:style-name="ce1">
            <text:p>PQ-PHCC N. 057/2019</text:p>
          </table:table-cell>
          <table:table-cell office:value-type="string" table:style-name="ce3">
            <text:p>05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SIKLOS_06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085952</text:p>
          </table:table-cell>
          <table:table-cell office:value-type="string" table:style-name="ce3">
            <text:p>18/02/2024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58/2019</text:p>
          </table:table-cell>
          <table:table-cell office:value-type="string" table:style-name="ce3">
            <text:p>05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HAEMOCOMPLETTAN-P_06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STOPEN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G/5ml poudre et solvant pour solution injectable</text:p>
          </table:table-cell>
          <table:table-cell office:value-type="string" table:style-name="ce2">
            <text:p>8D05472</text:p>
          </table:table-cell>
          <table:table-cell office:value-type="string" table:style-name="ce3">
            <text:p>01/09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59/2019</text:p>
          </table:table-cell>
          <table:table-cell office:value-type="string" table:style-name="ce3">
            <text:p>10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PENSTAPHO_BRISTOPEN_10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PECITABIN MEDAC</text:p>
          </table:table-cell>
          <table:table-cell office:value-type="string" table:style-name="ce1">
            <text:p>CAPECITABINA MEDAC</text:p>
          </table:table-cell>
          <table:table-cell office:value-type="float" office:value="42501357" table:style-name="ce2">
            <text:p>42501357</text:p>
          </table:table-cell>
          <table:table-cell office:value-type="string" table:style-name="ce1">
            <text:p>capecitabina</text:p>
          </table:table-cell>
          <table:table-cell office:value-type="string" table:style-name="ce1">
            <text:p>Filmtabletten 500 mg</text:p>
          </table:table-cell>
          <table:table-cell office:value-type="string" table:style-name="ce2">
            <text:p>PX04970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Medac Pharma Srl/Di Renzo Regulatory Affairs.</text:p>
          </table:table-cell>
          <table:table-cell office:value-type="string" table:style-name="ce1">
            <text:p>PQ-PHCC N. 061/2019</text:p>
          </table:table-cell>
          <table:table-cell office:value-type="string" table:style-name="ce3">
            <text:p>12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capecitabina_medac_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CONEST</text:p>
          </table:table-cell>
          <table:table-cell office:value-type="string" table:style-name="ce1">
            <text:p>RUCONEST</text:p>
          </table:table-cell>
          <table:table-cell office:value-type="float" office:value="41272016" table:style-name="ce2">
            <text:p>41272016</text:p>
          </table:table-cell>
          <table:table-cell office:value-type="string" table:style-name="ce1">
            <text:p>conestat alfa</text:p>
          </table:table-cell>
          <table:table-cell office:value-type="string" table:style-name="ce1">
            <text:p>21OO j.proszek do sporzqdzania roztworu dowstrzykiwañ / 21OO U pu¡bere pentru solut¡e injectabilã / 2IOO U npax 3a tlH)l(eKr¡]{oHeH pa3TBOp Koxecrar anQa</text:p>
          </table:table-cell>
          <table:table-cell office:value-type="string" table:style-name="ce2">
            <text:p>M1819-01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S.O.B.I.</text:p>
          </table:table-cell>
          <table:table-cell office:value-type="string" table:style-name="ce1">
            <text:p>PQ-PHCC N. 062/2019</text:p>
          </table:table-cell>
          <table:table-cell office:value-type="string" table:style-name="ce3">
            <text:p>13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RUCONEST_PROROGA_14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TEGRILIN</text:p>
          </table:table-cell>
          <table:table-cell office:value-type="string" table:style-name="ce1">
            <text:p>INTEGRILIN</text:p>
          </table:table-cell>
          <table:table-cell office:value-type="float" office:value="34489029" table:style-name="ce2">
            <text:p>34489029</text:p>
          </table:table-cell>
          <table:table-cell office:value-type="string" table:style-name="ce1">
            <text:p>eptifibatide</text:p>
          </table:table-cell>
          <table:table-cell office:value-type="string" table:style-name="ce1">
            <text:p>2 mg/ml injek?n? roztok - Jeden ml injek?n?ho roztoku obsahuje eptifibatidum 2 mg - Jedna injek?n? lahvi?ka o objemu 10ml injek?n?ho roztoku obsahuje eptifibatidum 20 mg</text:p>
          </table:table-cell>
          <table:table-cell office:value-type="string" table:style-name="ce2">
            <text:p>WJ4M</text:p>
          </table:table-cell>
          <table:table-cell office:value-type="string" table:style-name="ce3">
            <text:p>30/12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63/2019</text:p>
          </table:table-cell>
          <table:table-cell office:value-type="string" table:style-name="ce3">
            <text:p>14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INTEGRILIN_14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ULAN</text:p>
          </table:table-cell>
          <table:table-cell office:value-type="string" table:style-name="ce1">
            <text:p>NATULAN</text:p>
          </table:table-cell>
          <table:table-cell office:value-type="float" office:value="20846010" table:style-name="ce2">
            <text:p>20846010</text:p>
          </table:table-cell>
          <table:table-cell office:value-type="string" table:style-name="ce1">
            <text:p>procarbazina cloridrato</text:p>
          </table:table-cell>
          <table:table-cell office:value-type="string" table:style-name="ce1">
            <text:p>50 mg 50harde capsules</text:p>
          </table:table-cell>
          <table:table-cell office:value-type="string" table:style-name="ce2">
            <text:p>8J8147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eadiant GmbH</text:p>
          </table:table-cell>
          <table:table-cell office:value-type="string" table:style-name="ce1">
            <text:p>PQ-PHCC N. 064/2019</text:p>
          </table:table-cell>
          <table:table-cell office:value-type="string" table:style-name="ce3">
            <text:p>20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NATULAN_21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ETRA</text:p>
          </table:table-cell>
          <table:table-cell office:value-type="string" table:style-name="ce1">
            <text:p>KALETRA</text:p>
          </table:table-cell>
          <table:table-cell office:value-type="float" office:value="35187032" table:style-name="ce2">
            <text:p>35187032</text:p>
          </table:table-cell>
          <table:table-cell office:value-type="string" table:style-name="ce1">
            <text:p>lopinavir e ritonavir</text:p>
          </table:table-cell>
          <table:table-cell office:value-type="string" table:style-name="ce1">
            <text:p>(80 mg + 20 mg)/ml solution buvable/drank</text:p>
          </table:table-cell>
          <table:table-cell office:value-type="float" office:value="6086296" table:style-name="ce2">
            <text:p>6086296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AbbVie S.r.l.</text:p>
          </table:table-cell>
          <table:table-cell office:value-type="string" table:style-name="ce1">
            <text:p>PQ-PHCC N. 065/2019</text:p>
          </table:table-cell>
          <table:table-cell office:value-type="string" table:style-name="ce3">
            <text:p>26/06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KALETRA_26.06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RYZE</text:p>
          </table:table-cell>
          <table:table-cell office:value-type="string" table:style-name="ce1">
            <text:p>CINRYZE</text:p>
          </table:table-cell>
          <table:table-cell office:value-type="string" table:style-name="ce2">
            <text:p>042017018/E</text:p>
          </table:table-cell>
          <table:table-cell office:value-type="string" table:style-name="ce1">
            <text:p>C1 inibitore (umano)</text:p>
          </table:table-cell>
          <table:table-cell office:value-type="string" table:style-name="ce1">
            <text:p>500 U - For Intravenous Use, Freeze-Dried Powder for Reconstitution</text:p>
          </table:table-cell>
          <table:table-cell office:value-type="string" table:style-name="ce2">
            <text:p>C4T017AA</text:p>
          </table:table-cell>
          <table:table-cell office:value-type="string" table:style-name="ce3">
            <text:p>31/07/2021</text:p>
          </table:table-cell>
          <table:table-cell office:value-type="string" table:style-name="ce1">
            <text:p>Shire Italia S.p.A.</text:p>
          </table:table-cell>
          <table:table-cell office:value-type="string" table:style-name="ce1">
            <text:p>PQ-PHCC N. 066/2019</text:p>
          </table:table-cell>
          <table:table-cell office:value-type="string" table:style-name="ce3">
            <text:p>01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ermina_CINRYZE_07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ANRIX</text:p>
          </table:table-cell>
          <table:table-cell office:value-type="string" table:style-name="ce1">
            <text:p>INFANRIX</text:p>
          </table:table-cell>
          <table:table-cell office:value-type="float" office:value="29244023" table:style-name="ce2">
            <text:p>29244023</text:p>
          </table:table-cell>
          <table:table-cell office:value-type="string" table:style-name="ce1">
            <text:p>vaccino difterico, tetanico e pertossico</text:p>
          </table:table-cell>
          <table:table-cell office:value-type="string" table:style-name="ce1">
            <text:p>Injektionssuspension - Adsorbatimpfstoff 0,5 ml</text:p>
          </table:table-cell>
          <table:table-cell office:value-type="string" table:style-name="ce2">
            <text:p>AC14B249CJ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67/2019</text:p>
          </table:table-cell>
          <table:table-cell office:value-type="string" table:style-name="ce3">
            <text:p>01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_P_INFANRIX_PROROGA_02.07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EOSULFAN <text:s/>TILLOMED</text:p>
          </table:table-cell>
          <table:table-cell office:value-type="string" table:style-name="ce1">
            <text:p>TREOSULFAN <text:s/>TILLOMED</text:p>
          </table:table-cell>
          <table:table-cell office:value-type="float" office:value="45918024" table:style-name="ce2">
            <text:p>45918024</text:p>
          </table:table-cell>
          <table:table-cell office:value-type="string" table:style-name="ce1">
            <text:p>treosulfan</text:p>
          </table:table-cell>
          <table:table-cell office:value-type="string" table:style-name="ce1">
            <text:p>5 g Pulver zur ?Herstellung einer Infusionslösung</text:p>
          </table:table-cell>
          <table:table-cell office:value-type="string" table:style-name="ce2">
            <text:p>TRAB8009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Tillomed <text:s/>Italia <text:s/>S.r.l.</text:p>
          </table:table-cell>
          <table:table-cell office:value-type="string" table:style-name="ce1">
            <text:p>PQ-PHCC N. 068/2019</text:p>
          </table:table-cell>
          <table:table-cell office:value-type="string" table:style-name="ce3">
            <text:p>02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://www.aifa.gov.it/sites/default/files/DET-P-TREOSULFAN-TILLOMED_05.07.2019.pd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antivaricella zoster per uso endovenoso</text:p>
          </table:table-cell>
          <table:table-cell office:value-type="string" table:style-name="ce1">
            <text:p>20 ml</text:p>
          </table:table-cell>
          <table:table-cell office:value-type="string" table:style-name="ce2">
            <text:p>B796078</text:p>
          </table:table-cell>
          <table:table-cell office:value-type="string" table:style-name="ce3">
            <text:p>30/11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069/2019</text:p>
          </table:table-cell>
          <table:table-cell office:value-type="string" table:style-name="ce3">
            <text:p>08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VARITECT_CP_09.07.2019.pdf/dfa1f7c1-e713-63d4-eca4-593bae0b3f8c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ENTIS</text:p>
          </table:table-cell>
          <table:table-cell office:value-type="string" table:style-name="ce1">
            <text:p>LUCENTIS</text:p>
          </table:table-cell>
          <table:table-cell office:value-type="string" table:style-name="ce2">
            <text:p>037608041/E</text:p>
          </table:table-cell>
          <table:table-cell office:value-type="string" table:style-name="ce1">
            <text:p>ranibizumab</text:p>
          </table:table-cell>
          <table:table-cell office:value-type="string" table:style-name="ce1">
            <text:p>10 mg/ml, Injektionslösung in einer Fertigspritze</text:p>
          </table:table-cell>
          <table:table-cell office:value-type="string" table:style-name="ce2">
            <text:p>SKN20</text:p>
          </table:table-cell>
          <table:table-cell office:value-type="string" table:style-name="ce3">
            <text:p>31/01/202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PQ-PHCC N. 070/2019</text:p>
          </table:table-cell>
          <table:table-cell office:value-type="string" table:style-name="ce3">
            <text:p>08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LUCENTIS_09.07.2019.pdf/1264921a-bde0-db60-5ceb-b350000fdb6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MIGRAN</text:p>
          </table:table-cell>
          <table:table-cell office:value-type="string" table:style-name="ce1">
            <text:p>SANDOMIGRAN</text:p>
          </table:table-cell>
          <table:table-cell office:value-type="float" office:value="22437014" table:style-name="ce2">
            <text:p>22437014</text:p>
          </table:table-cell>
          <table:table-cell office:value-type="string" table:style-name="ce1">
            <text:p>pizotifene</text:p>
          </table:table-cell>
          <table:table-cell office:value-type="string" table:style-name="ce1">
            <text:p>0,50 mg comprimé enrobé 50 tablets</text:p>
          </table:table-cell>
          <table:table-cell office:value-type="string" table:style-name="ce2">
            <text:p>S147A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Phoenix Labs</text:p>
          </table:table-cell>
          <table:table-cell office:value-type="string" table:style-name="ce1">
            <text:p>PQ-PHCC N. 071/2019</text:p>
          </table:table-cell>
          <table:table-cell office:value-type="string" table:style-name="ce3">
            <text:p>08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SANDOMIGRAN_09.07.2019.pdf/4b026ef2-418b-767e-e4f2-495140eb223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ENTIS</text:p>
          </table:table-cell>
          <table:table-cell office:value-type="string" table:style-name="ce1">
            <text:p>LUCENTIS</text:p>
          </table:table-cell>
          <table:table-cell office:value-type="string" table:style-name="ce2">
            <text:p>037608041/E</text:p>
          </table:table-cell>
          <table:table-cell office:value-type="string" table:style-name="ce1">
            <text:p>ranibizumab</text:p>
          </table:table-cell>
          <table:table-cell office:value-type="string" table:style-name="ce1">
            <text:p>10 mg/ml, Injektionslösung in einer Fertigspritze</text:p>
          </table:table-cell>
          <table:table-cell office:value-type="string" table:style-name="ce2">
            <text:p>SNX20</text:p>
          </table:table-cell>
          <table:table-cell office:value-type="string" table:style-name="ce3">
            <text:p>31/01/202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PQ-PHCC N. 072/2019</text:p>
          </table:table-cell>
          <table:table-cell office:value-type="string" table:style-name="ce3">
            <text:p>0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LUCENTIS_RETTIFICA_10.07.2019.pdf/975b4874-6bf6-68c7-62b0-4940892db6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12" table:style-name="ce2">
            <text:p>21502012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150 mcg 30 ??????</text:p>
          </table:table-cell>
          <table:table-cell office:value-type="float" office:value="181769" table:style-name="ce2">
            <text:p>181769</text:p>
          </table:table-cell>
          <table:table-cell office:value-type="string" table:style-name="ce3">
            <text:p>31/01/2022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073/2019</text:p>
          </table:table-cell>
          <table:table-cell office:value-type="string" table:style-name="ce3">
            <text:p>10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ATAPRESAN_11.07.2019.pdf/cf7fbc46-cd3f-332d-474a-a52b34711e1c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STADROPS</text:p>
          </table:table-cell>
          <table:table-cell office:value-type="string" table:style-name="ce1">
            <text:p>CYSTADROPS</text:p>
          </table:table-cell>
          <table:table-cell office:value-type="float" office:value="45251016" table:style-name="ce2">
            <text:p>45251016</text:p>
          </table:table-cell>
          <table:table-cell office:value-type="string" table:style-name="ce1">
            <text:p>Cisteamina</text:p>
            <text:p>cloridrato-mercaptamina</text:p>
          </table:table-cell>
          <table:table-cell office:value-type="string" table:style-name="ce1">
            <text:p>3,8 mg/ml - eye drops solution</text:p>
          </table:table-cell>
          <table:table-cell office:value-type="string" table:style-name="ce2">
            <text:p>F18253-01</text:p>
          </table:table-cell>
          <table:table-cell office:value-type="string" table:style-name="ce3">
            <text:p>20/11/2019</text:p>
          </table:table-cell>
          <table:table-cell office:value-type="string" table:style-name="ce1">
            <text:p>Recordati Rare Diseases Italia</text:p>
          </table:table-cell>
          <table:table-cell office:value-type="string" table:style-name="ce1">
            <text:p>PQ-PHCC N. 074/2019</text:p>
          </table:table-cell>
          <table:table-cell office:value-type="string" table:style-name="ce3">
            <text:p>10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YSTADROPS_11.07.2019.pdf/df5a9360-8a20-d44d-6771-9078fb5853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093770</text:p>
          </table:table-cell>
          <table:table-cell office:value-type="string" table:style-name="ce3">
            <text:p>24/01/2024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76/2019</text:p>
          </table:table-cell>
          <table:table-cell office:value-type="string" table:style-name="ce3">
            <text:p>15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HAEMOCOMPLETTAN_P_17.07.2019.pdf/182c8dfc-3069-ab6a-22b7-8aefb9728b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P1F801M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77/2019</text:p>
          </table:table-cell>
          <table:table-cell office:value-type="string" table:style-name="ce3">
            <text:p>16/03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ACT_HIB_17.07.2019.pdf/bc451437-92b0-e083-3d03-1189678b386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IRA</text:p>
          </table:table-cell>
          <table:table-cell office:value-type="string" table:style-name="ce1">
            <text:p>HUMIRA</text:p>
          </table:table-cell>
          <table:table-cell office:value-type="string" table:style-name="ce2">
            <text:p>035946211/E</text:p>
          </table:table-cell>
          <table:table-cell office:value-type="string" table:style-name="ce1">
            <text:p>adalimumab</text:p>
          </table:table-cell>
          <table:table-cell office:value-type="string" table:style-name="ce1">
            <text:p>20 mg/0,2 ml Injektionslösung in einer Fertigspritze</text:p>
          </table:table-cell>
          <table:table-cell office:value-type="string" table:style-name="ce2">
            <text:p>88396XH12</text:p>
          </table:table-cell>
          <table:table-cell office:value-type="string" table:style-name="ce3">
            <text:p>31/03/2020</text:p>
          </table:table-cell>
          <table:table-cell office:value-type="string" table:style-name="ce1">
            <text:p>AbbVie S.r.l.</text:p>
          </table:table-cell>
          <table:table-cell office:value-type="string" table:style-name="ce1">
            <text:p>PQ-PHCC N. 078/2019</text:p>
          </table:table-cell>
          <table:table-cell office:value-type="string" table:style-name="ce3">
            <text:p>17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HUMIRA_18.07.2019.pdf/8aaae28f-f3ed-d5de-3af2-049df9c6ec0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YLEPHRINE AGUETTANT</text:p>
          </table:table-cell>
          <table:table-cell office:value-type="string" table:style-name="ce1">
            <text:p>FENILEFRINA AGUETTANT</text:p>
          </table:table-cell>
          <table:table-cell office:value-type="float" office:value="43725023" table:style-name="ce2">
            <text:p>43725023</text:p>
          </table:table-cell>
          <table:table-cell office:value-type="string" table:style-name="ce1">
            <text:p>fenilefrina</text:p>
          </table:table-cell>
          <table:table-cell office:value-type="string" table:style-name="ce1">
            <text:p>50 mcg/ml, solution injectable en seringue préremplie</text:p>
          </table:table-cell>
          <table:table-cell office:value-type="float" office:value="6502970" table:style-name="ce2">
            <text:p>6502970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079/2019</text:p>
          </table:table-cell>
          <table:table-cell office:value-type="string" table:style-name="ce3">
            <text:p>1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HENYLEPHINE_AGUETTANT_24.07.2019.pdf/2ee4fcdd-9241-da85-1705-6e0c8a0e1f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YLEPHRINE AGUETTANT</text:p>
          </table:table-cell>
          <table:table-cell office:value-type="string" table:style-name="ce1">
            <text:p>FENILEFRINA AGUETTANT</text:p>
          </table:table-cell>
          <table:table-cell office:value-type="float" office:value="43725023" table:style-name="ce2">
            <text:p>43725023</text:p>
          </table:table-cell>
          <table:table-cell office:value-type="string" table:style-name="ce1">
            <text:p>fenilefrina</text:p>
          </table:table-cell>
          <table:table-cell office:value-type="string" table:style-name="ce1">
            <text:p>50 mcg/ml, solution injectable en seringue préremplie</text:p>
          </table:table-cell>
          <table:table-cell office:value-type="float" office:value="6502977" table:style-name="ce2">
            <text:p>6502977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079/2019</text:p>
          </table:table-cell>
          <table:table-cell office:value-type="string" table:style-name="ce3">
            <text:p>1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HENYLEPHINE_AGUETTANT_24.07.2019.pdf/2ee4fcdd-9241-da85-1705-6e0c8a0e1f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YLEPHRINE AGUETTANT</text:p>
          </table:table-cell>
          <table:table-cell office:value-type="string" table:style-name="ce1">
            <text:p>FENILEFRINA AGUETTANT</text:p>
          </table:table-cell>
          <table:table-cell office:value-type="float" office:value="43725023" table:style-name="ce2">
            <text:p>43725023</text:p>
          </table:table-cell>
          <table:table-cell office:value-type="string" table:style-name="ce1">
            <text:p>fenilefrina</text:p>
          </table:table-cell>
          <table:table-cell office:value-type="string" table:style-name="ce1">
            <text:p>50 mcg/ml, solution injectable en seringue préremplie</text:p>
          </table:table-cell>
          <table:table-cell office:value-type="float" office:value="6502832" table:style-name="ce2">
            <text:p>6502832</text:p>
          </table:table-cell>
          <table:table-cell office:value-type="string" table:style-name="ce3">
            <text:p>30/04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079/2019</text:p>
          </table:table-cell>
          <table:table-cell office:value-type="string" table:style-name="ce3">
            <text:p>1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HENYLEPHINE_AGUETTANT_24.07.2019.pdf/2ee4fcdd-9241-da85-1705-6e0c8a0e1f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YLEPHRINE AGUETTANT</text:p>
          </table:table-cell>
          <table:table-cell office:value-type="string" table:style-name="ce1">
            <text:p>FENILEFRINA AGUETTANT</text:p>
          </table:table-cell>
          <table:table-cell office:value-type="float" office:value="43725023" table:style-name="ce2">
            <text:p>43725023</text:p>
          </table:table-cell>
          <table:table-cell office:value-type="string" table:style-name="ce1">
            <text:p>fenilefrina</text:p>
          </table:table-cell>
          <table:table-cell office:value-type="string" table:style-name="ce1">
            <text:p>50 mcg/ml, solution injectable en seringue préremplie</text:p>
          </table:table-cell>
          <table:table-cell office:value-type="float" office:value="6502840" table:style-name="ce2">
            <text:p>6502840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079/2019</text:p>
          </table:table-cell>
          <table:table-cell office:value-type="string" table:style-name="ce3">
            <text:p>1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HENYLEPHINE_AGUETTANT_24.07.2019.pdf/2ee4fcdd-9241-da85-1705-6e0c8a0e1f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YLEPHRINE AGUETTANT</text:p>
          </table:table-cell>
          <table:table-cell office:value-type="string" table:style-name="ce1">
            <text:p>FENILEFRINA AGUETTANT</text:p>
          </table:table-cell>
          <table:table-cell office:value-type="float" office:value="43725023" table:style-name="ce2">
            <text:p>43725023</text:p>
          </table:table-cell>
          <table:table-cell office:value-type="string" table:style-name="ce1">
            <text:p>fenilefrina</text:p>
          </table:table-cell>
          <table:table-cell office:value-type="string" table:style-name="ce1">
            <text:p>50 mcg/ml, solution injectable en seringue préremplie</text:p>
          </table:table-cell>
          <table:table-cell office:value-type="float" office:value="6503039" table:style-name="ce2">
            <text:p>6503039</text:p>
          </table:table-cell>
          <table:table-cell office:value-type="string" table:style-name="ce3">
            <text:p>31/05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079/2019</text:p>
          </table:table-cell>
          <table:table-cell office:value-type="string" table:style-name="ce3">
            <text:p>1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HENYLEPHINE_AGUETTANT_24.07.2019.pdf/2ee4fcdd-9241-da85-1705-6e0c8a0e1f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BERTEST</text:p>
          </table:table-cell>
          <table:table-cell table:style-name="ce1"/>
          <table:table-cell table:style-name="ce2"/>
          <table:table-cell office:value-type="string" table:style-name="ce1">
            <text:p>derivato proteico purificato della tubercolina</text:p>
          </table:table-cell>
          <table:table-cell office:value-type="string" table:style-name="ce1">
            <text:p>1 flacon 10 dose 1 ml - solution injectable</text:p>
          </table:table-cell>
          <table:table-cell office:value-type="string" table:style-name="ce2">
            <text:p>C5632AA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80/2019</text:p>
          </table:table-cell>
          <table:table-cell office:value-type="string" table:style-name="ce3">
            <text:p>23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TUBERTEST_24.07.2019.pdf/2ed9ed9b-e1f6-9e6f-3e2b-46fe0ebc9d7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12" table:style-name="ce2">
            <text:p>21502012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150 mcg 100 tabbletten</text:p>
          </table:table-cell>
          <table:table-cell office:value-type="float" office:value="190334" table:style-name="ce2">
            <text:p>190334</text:p>
          </table:table-cell>
          <table:table-cell office:value-type="string" table:style-name="ce3">
            <text:p>28/02/2022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081/2019</text:p>
          </table:table-cell>
          <table:table-cell office:value-type="string" table:style-name="ce3">
            <text:p>24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ATAPRESAN_25.07.2019.pdf/03baf8fa-27d3-5200-33f3-969e87500e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24" table:style-name="ce2">
            <text:p>21502024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300 mcg 100 tabbletten</text:p>
          </table:table-cell>
          <table:table-cell office:value-type="float" office:value="181638" table:style-name="ce2">
            <text:p>181638</text:p>
          </table:table-cell>
          <table:table-cell office:value-type="string" table:style-name="ce3">
            <text:p>30/11/2021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081/2019</text:p>
          </table:table-cell>
          <table:table-cell office:value-type="string" table:style-name="ce3">
            <text:p>24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ATAPRESAN_25.07.2019.pdf/03baf8fa-27d3-5200-33f3-969e87500e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MUKIN</text:p>
          </table:table-cell>
          <table:table-cell office:value-type="string" table:style-name="ce1">
            <text:p>IMUKIN</text:p>
          </table:table-cell>
          <table:table-cell office:value-type="float" office:value="28138016" table:style-name="ce2">
            <text:p>28138016</text:p>
          </table:table-cell>
          <table:table-cell office:value-type="string" table:style-name="ce1">
            <text:p>interferone gamma-1b ricombinante umano</text:p>
          </table:table-cell>
          <table:table-cell office:value-type="string" table:style-name="ce1">
            <text:p>2X10^6 IU (0,1 mg) solution for injection</text:p>
          </table:table-cell>
          <table:table-cell office:value-type="string" table:style-name="ce2">
            <text:p>W045711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Horizon Pharma Ireland Limited</text:p>
          </table:table-cell>
          <table:table-cell office:value-type="string" table:style-name="ce1">
            <text:p>PQ-PHCC N. 082/2019</text:p>
          </table:table-cell>
          <table:table-cell office:value-type="string" table:style-name="ce3">
            <text:p>25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IMUKIN_PROROGA_26.07.2019.pdf/1fd7cec9-a28a-d955-4948-a01f5de832a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TACTASOL</text:p>
          </table:table-cell>
          <table:table-cell office:value-type="string" table:style-name="ce1">
            <text:p>POTACTASOL</text:p>
          </table:table-cell>
          <table:table-cell office:value-type="string" table:style-name="ce2">
            <text:p>041372020/E</text:p>
          </table:table-cell>
          <table:table-cell office:value-type="string" table:style-name="ce1">
            <text:p>topotecan</text:p>
          </table:table-cell>
          <table:table-cell office:value-type="string" table:style-name="ce1">
            <text:p>Pulver zur Herstellung eines</text:p>
            <text:p>Infusionslösungskonzentrats</text:p>
          </table:table-cell>
          <table:table-cell office:value-type="string" table:style-name="ce2">
            <text:p>CV18003B</text:p>
          </table:table-cell>
          <table:table-cell office:value-type="string" table:style-name="ce3">
            <text:p>28/02/2020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">
            <text:p>PQ-PHCC N. 083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OTACTASOL_29.07.2019.pdf/e108eed2-3153-747b-113f-d8c7673666d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GRELIDE TEVA</text:p>
          </table:table-cell>
          <table:table-cell office:value-type="string" table:style-name="ce1">
            <text:p>ANAGRELIDE TEVA</text:p>
          </table:table-cell>
          <table:table-cell office:value-type="float" office:value="45705023" table:style-name="ce2">
            <text:p>45705023</text:p>
          </table:table-cell>
          <table:table-cell office:value-type="string" table:style-name="ce1">
            <text:p>anagrelide</text:p>
          </table:table-cell>
          <table:table-cell office:value-type="string" table:style-name="ce1">
            <text:p>0,5mg 100 hard capsules</text:p>
          </table:table-cell>
          <table:table-cell office:value-type="string" table:style-name="ce2">
            <text:p>1703808C</text:p>
          </table:table-cell>
          <table:table-cell office:value-type="string" table:style-name="ce3">
            <text:p>31/10/2020</text:p>
          </table:table-cell>
          <table:table-cell office:value-type="string" table:style-name="ce1">
            <text:p>Teva Pharma B.V.</text:p>
          </table:table-cell>
          <table:table-cell office:value-type="string" table:style-name="ce1">
            <text:p>PQ-PHCC N. 084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ANAGRELIDE_29.07.2019.pdf/979393da-d3e9-5353-ec0a-55b209ff79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GRELIDE TEVA</text:p>
          </table:table-cell>
          <table:table-cell office:value-type="string" table:style-name="ce1">
            <text:p>ANAGRELIDE TEVA</text:p>
          </table:table-cell>
          <table:table-cell office:value-type="float" office:value="45705023" table:style-name="ce2">
            <text:p>45705023</text:p>
          </table:table-cell>
          <table:table-cell office:value-type="string" table:style-name="ce1">
            <text:p>anagrelide</text:p>
          </table:table-cell>
          <table:table-cell office:value-type="string" table:style-name="ce1">
            <text:p>0,5mg 100 hard capsules</text:p>
          </table:table-cell>
          <table:table-cell office:value-type="string" table:style-name="ce2">
            <text:p>1800335B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Teva Pharma B.V.</text:p>
          </table:table-cell>
          <table:table-cell office:value-type="string" table:style-name="ce1">
            <text:p>PQ-PHCC N. 084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ANAGRELIDE_29.07.2019.pdf/979393da-d3e9-5353-ec0a-55b209ff79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GRELIDE TEVA</text:p>
          </table:table-cell>
          <table:table-cell office:value-type="string" table:style-name="ce1">
            <text:p>ANAGRELIDE TEVA</text:p>
          </table:table-cell>
          <table:table-cell office:value-type="float" office:value="45705023" table:style-name="ce2">
            <text:p>45705023</text:p>
          </table:table-cell>
          <table:table-cell office:value-type="string" table:style-name="ce1">
            <text:p>anagrelide</text:p>
          </table:table-cell>
          <table:table-cell office:value-type="string" table:style-name="ce1">
            <text:p>0,5mg 100 hard capsules</text:p>
          </table:table-cell>
          <table:table-cell office:value-type="string" table:style-name="ce2">
            <text:p>1800642A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Teva Pharma B.V.</text:p>
          </table:table-cell>
          <table:table-cell office:value-type="string" table:style-name="ce1">
            <text:p>PQ-PHCC N. 084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ANAGRELIDE_29.07.2019.pdf/979393da-d3e9-5353-ec0a-55b209ff79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GRELIDE TEVA</text:p>
          </table:table-cell>
          <table:table-cell office:value-type="string" table:style-name="ce1">
            <text:p>ANAGRELIDE TEVA</text:p>
          </table:table-cell>
          <table:table-cell office:value-type="float" office:value="45705023" table:style-name="ce2">
            <text:p>45705023</text:p>
          </table:table-cell>
          <table:table-cell office:value-type="string" table:style-name="ce1">
            <text:p>anagrelide</text:p>
          </table:table-cell>
          <table:table-cell office:value-type="string" table:style-name="ce1">
            <text:p>0,5mg 100 hard capsules</text:p>
          </table:table-cell>
          <table:table-cell office:value-type="string" table:style-name="ce2">
            <text:p>1801590A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Teva Pharma B.V.</text:p>
          </table:table-cell>
          <table:table-cell office:value-type="string" table:style-name="ce1">
            <text:p>PQ-PHCC N. 084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ANAGRELIDE_29.07.2019.pdf/979393da-d3e9-5353-ec0a-55b209ff79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VEBLUE</text:p>
          </table:table-cell>
          <table:table-cell office:value-type="string" table:style-name="ce1">
            <text:p>PROVEBLUE</text:p>
          </table:table-cell>
          <table:table-cell office:value-type="float" office:value="42761015" table:style-name="ce2">
            <text:p>42761015</text:p>
          </table:table-cell>
          <table:table-cell office:value-type="string" table:style-name="ce1">
            <text:p>metiltioninio cloruro</text:p>
          </table:table-cell>
          <table:table-cell office:value-type="string" table:style-name="ce1">
            <text:p>5 mg/ml <text:s/>solution <text:s/>injectable 5 ampoules 10 ml</text:p>
          </table:table-cell>
          <table:table-cell office:value-type="string" table:style-name="ce2">
            <text:p>F5006F06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Provepharm <text:s/>SAS/Medac <text:s/>Pharma <text:s/>Srl</text:p>
          </table:table-cell>
          <table:table-cell office:value-type="string" table:style-name="ce1">
            <text:p>PQ-PHCC N. 085/2019</text:p>
          </table:table-cell>
          <table:table-cell office:value-type="string" table:style-name="ce3">
            <text:p>26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PROVELBLUE_29.07.2019.pdf/ce6f19b5-ba43-a97b-bab4-b82d94fcbcd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XATHON</text:p>
          </table:table-cell>
          <table:table-cell office:value-type="string" table:style-name="ce1">
            <text:p>RIXATHON</text:p>
          </table:table-cell>
          <table:table-cell office:value-type="string" table:style-name="ce2">
            <text:p>045450032/E</text:p>
          </table:table-cell>
          <table:table-cell office:value-type="string" table:style-name="ce1">
            <text:p>rituximab</text:p>
          </table:table-cell>
          <table:table-cell office:value-type="string" table:style-name="ce1">
            <text:p>500 mg/50 ml konzentrat zur Herstellung einer Infusionslösung</text:p>
          </table:table-cell>
          <table:table-cell office:value-type="string" table:style-name="ce2">
            <text:p>JP8754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Sandoz S.p.A.</text:p>
          </table:table-cell>
          <table:table-cell office:value-type="string" table:style-name="ce1">
            <text:p>PQ-PHCC N. 086/2019</text:p>
          </table:table-cell>
          <table:table-cell office:value-type="string" table:style-name="ce3">
            <text:p>29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RIXATHON.pdf/1e806073-2716-cad3-8a5e-146227f2a48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FATER</text:p>
          </table:table-cell>
          <table:table-cell office:value-type="string" table:style-name="ce1">
            <text:p>RIFATER</text:p>
          </table:table-cell>
          <table:table-cell office:value-type="float" office:value="26981011" table:style-name="ce2">
            <text:p>26981011</text:p>
          </table:table-cell>
          <table:table-cell office:value-type="string" table:style-name="ce1">
            <text:p>Isoniazide/Pirazinamide/Rifampicina</text:p>
          </table:table-cell>
          <table:table-cell office:value-type="string" table:style-name="ce1">
            <text:p>50, 120, 300 mg/Tablets</text:p>
          </table:table-cell>
          <table:table-cell office:value-type="string" table:style-name="ce2">
            <text:p>A7037</text:p>
          </table:table-cell>
          <table:table-cell office:value-type="string" table:style-name="ce3">
            <text:p>31/05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87/2019</text:p>
          </table:table-cell>
          <table:table-cell office:value-type="string" table:style-name="ce3">
            <text:p>30/07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proroga_RIFATER.pdf/d238b928-b1d6-6ab8-13c4-9614ce1c27d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XIM</text:p>
          </table:table-cell>
          <table:table-cell office:value-type="string" table:style-name="ce1">
            <text:p>AVAXIM</text:p>
          </table:table-cell>
          <table:table-cell office:value-type="float" office:value="33247053" table:style-name="ce2">
            <text:p>33247053</text:p>
          </table:table-cell>
          <table:table-cell office:value-type="string" table:style-name="ce1">
            <text:p>vaccino epatite A (inattivato, adsorbito)</text:p>
          </table:table-cell>
          <table:table-cell office:value-type="string" table:style-name="ce1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table:style-name="ce2">
            <text:p>N3N142V</text:p>
          </table:table-cell>
          <table:table-cell office:value-type="string" table:style-name="ce3">
            <text:p>31/10/2019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88/2019</text:p>
          </table:table-cell>
          <table:table-cell office:value-type="string" table:style-name="ce3">
            <text:p>01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AVAXIM_PROROGA_OTB2019.pdf/fcebbf84-8a4e-99d9-36a5-29b2076926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OCOLL</text:p>
          </table:table-cell>
          <table:table-cell office:value-type="string" table:style-name="ce1">
            <text:p>NANOCOLL</text:p>
          </table:table-cell>
          <table:table-cell office:value-type="float" office:value="38981015" table:style-name="ce2">
            <text:p>38981015</text:p>
          </table:table-cell>
          <table:table-cell office:value-type="string" table:style-name="ce1">
            <text:p>tecnezio-99mtc-nanocolloide</text:p>
          </table:table-cell>
          <table:table-cell office:value-type="string" table:style-name="ce1">
            <text:p>500 micrograms Kit for radiopharmaceutical</text:p>
          </table:table-cell>
          <table:table-cell office:value-type="string" table:style-name="ce2">
            <text:p>F00219001</text:p>
          </table:table-cell>
          <table:table-cell office:value-type="string" table:style-name="ce3">
            <text:p>15/05/2021</text:p>
          </table:table-cell>
          <table:table-cell office:value-type="string" table:style-name="ce1">
            <text:p>Ge Healthcare Srl</text:p>
          </table:table-cell>
          <table:table-cell office:value-type="string" table:style-name="ce1">
            <text:p>PQ-PHCC N. 089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NANOCOLL_2019.pdf/076ec03f-2bda-08ec-7917-1f9b98e9d2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FERON-A</text:p>
          </table:table-cell>
          <table:table-cell office:value-type="string" table:style-name="ce1">
            <text:p>ROFERON-A</text:p>
          </table:table-cell>
          <table:table-cell office:value-type="string" table:style-name="ce2">
            <text:p>025839111; 025839135; 025839147</text:p>
          </table:table-cell>
          <table:table-cell office:value-type="string" table:style-name="ce1">
            <text:p>interferone alfa-2a</text:p>
          </table:table-cell>
          <table:table-cell office:value-type="string" table:style-name="ce1">
            <text:p>3 MUI solution for injection in pre-filled syringe - 0,5 ml of solution in pre-filled <text:s/>syringe <text:s/>with <text:s/>a <text:s/>needle</text:p>
          </table:table-cell>
          <table:table-cell office:value-type="string" table:style-name="ce2">
            <text:p>B3075B21</text:p>
          </table:table-cell>
          <table:table-cell office:value-type="string" table:style-name="ce3">
            <text:p>31/03/2021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PQ-PHCC N. 090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ROFERON_OTB+2019.pdf/74825326-6d24-8c0c-c2d8-795884d98e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FERON-A</text:p>
          </table:table-cell>
          <table:table-cell office:value-type="string" table:style-name="ce1">
            <text:p>ROFERON-A</text:p>
          </table:table-cell>
          <table:table-cell office:value-type="string" table:style-name="ce2">
            <text:p>025839111; 025839135; 025839147</text:p>
          </table:table-cell>
          <table:table-cell office:value-type="string" table:style-name="ce1">
            <text:p>interferone alfa-2a</text:p>
          </table:table-cell>
          <table:table-cell office:value-type="string" table:style-name="ce1">
            <text:p>3 millions d’unités internationales (UI), <text:s text:c="2"/>solution injectable en seringue préremplie - 0,5 ml de solution injectable en seringue préremplie</text:p>
          </table:table-cell>
          <table:table-cell office:value-type="string" table:style-name="ce2">
            <text:p>B3076/01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PQ-PHCC N. 090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ROFERON_OTB+2019.pdf/74825326-6d24-8c0c-c2d8-795884d98e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FERON-A</text:p>
          </table:table-cell>
          <table:table-cell office:value-type="string" table:style-name="ce1">
            <text:p>ROFERON-A</text:p>
          </table:table-cell>
          <table:table-cell office:value-type="string" table:style-name="ce2">
            <text:p>025839111; 025839135; 025839147</text:p>
          </table:table-cell>
          <table:table-cell office:value-type="string" table:style-name="ce1">
            <text:p>interferone alfa-2a</text:p>
          </table:table-cell>
          <table:table-cell office:value-type="string" table:style-name="ce1">
            <text:p>3 millones de unidades internacionales (UI), solución inyectable en <text:s/>jeringa precargada - 0,5 ml de solución inyectable en <text:s/>jeringa <text:s/>precargada con un aguja</text:p>
          </table:table-cell>
          <table:table-cell office:value-type="string" table:style-name="ce2">
            <text:p>B3075B13</text:p>
          </table:table-cell>
          <table:table-cell office:value-type="string" table:style-name="ce3">
            <text:p>31/03/2021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PQ-PHCC N. 090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ROFERON_OTB+2019.pdf/74825326-6d24-8c0c-c2d8-795884d98e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MET</text:p>
          </table:table-cell>
          <table:table-cell office:value-type="string" table:style-name="ce1">
            <text:p>ALDOMET</text:p>
          </table:table-cell>
          <table:table-cell office:value-type="float" office:value="19954039" table:style-name="ce2">
            <text:p>19954039</text:p>
          </table:table-cell>
          <table:table-cell office:value-type="string" table:style-name="ce1">
            <text:p>metildopa</text:p>
          </table:table-cell>
          <table:table-cell office:value-type="string" table:style-name="ce1">
            <text:p>250 mg comprimé enrobé</text:p>
          </table:table-cell>
          <table:table-cell office:value-type="string" table:style-name="ce2">
            <text:p>1028933FR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HAC Pharma</text:p>
          </table:table-cell>
          <table:table-cell office:value-type="string" table:style-name="ce1">
            <text:p>PQ-PHCC N. 091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ALDOMET.pdf/2e87d38c-0866-3614-eeb3-e9cd749360c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MET FORTE</text:p>
          </table:table-cell>
          <table:table-cell office:value-type="string" table:style-name="ce1">
            <text:p>ALDOMET</text:p>
          </table:table-cell>
          <table:table-cell office:value-type="float" office:value="19954015" table:style-name="ce2">
            <text:p>19954015</text:p>
          </table:table-cell>
          <table:table-cell office:value-type="string" table:style-name="ce1">
            <text:p>metildopa</text:p>
          </table:table-cell>
          <table:table-cell office:value-type="string" table:style-name="ce1">
            <text:p>500 mg comprimidos recuberiertos con pelicula</text:p>
          </table:table-cell>
          <table:table-cell office:value-type="string" table:style-name="ce2">
            <text:p>1027788AES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HAC Pharma</text:p>
          </table:table-cell>
          <table:table-cell office:value-type="string" table:style-name="ce1">
            <text:p>PQ-PHCC N. 091/2019</text:p>
          </table:table-cell>
          <table:table-cell office:value-type="string" table:style-name="ce3">
            <text:p>0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ALDOMET.pdf/2e87d38c-0866-3614-eeb3-e9cd749360c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WALIRUDYNA</text:p>
          </table:table-cell>
          <table:table-cell office:value-type="string" table:style-name="ce1">
            <text:p>BIVALIRUDINA ACCORD</text:p>
          </table:table-cell>
          <table:table-cell office:value-type="float" office:value="44084010" table:style-name="ce2">
            <text:p>44084010</text:p>
          </table:table-cell>
          <table:table-cell office:value-type="string" table:style-name="ce1">
            <text:p>bivalirudina</text:p>
          </table:table-cell>
          <table:table-cell office:value-type="string" table:style-name="ce1">
            <text:p>250 mg, proszek do sporz?dzania koncentratu roztworu do wstrzykiwa?/do infuzji</text:p>
          </table:table-cell>
          <table:table-cell office:value-type="float" office:value="1802" table:style-name="ce2">
            <text:p>1802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Accord Healthcare Italia S.r.l.</text:p>
          </table:table-cell>
          <table:table-cell office:value-type="string" table:style-name="ce1">
            <text:p>PQ-PHCC N. 092/2019</text:p>
          </table:table-cell>
          <table:table-cell office:value-type="string" table:style-name="ce3">
            <text:p>08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BIVALIRUDINA_ACCORD_09.08.2019.pdf/d1d7a563-594d-1cc0-41f0-daeb4ea5017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TOMYCIN-C</text:p>
          </table:table-cell>
          <table:table-cell office:value-type="string" table:style-name="ce1">
            <text:p>MITOMYCIN-C</text:p>
          </table:table-cell>
          <table:table-cell office:value-type="float" office:value="16766040" table:style-name="ce2">
            <text:p>16766040</text:p>
          </table:table-cell>
          <table:table-cell office:value-type="string" table:style-name="ce1">
            <text:p>mitomicina</text:p>
          </table:table-cell>
          <table:table-cell office:value-type="string" table:style-name="ce1">
            <text:p>40 mg powder for solution for injection</text:p>
          </table:table-cell>
          <table:table-cell office:value-type="float" office:value="6087467" table:style-name="ce2">
            <text:p>6087467</text:p>
          </table:table-cell>
          <table:table-cell office:value-type="string" table:style-name="ce3">
            <text:p>31/03/2021</text:p>
          </table:table-cell>
          <table:table-cell office:value-type="string" table:style-name="ce1">
            <text:p>Kyowa Kirin S.r.l.</text:p>
          </table:table-cell>
          <table:table-cell office:value-type="string" table:style-name="ce1">
            <text:p>PQ-PHCC N. 095/2019</text:p>
          </table:table-cell>
          <table:table-cell office:value-type="string" table:style-name="ce3">
            <text:p>22/08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MITOMYCIN_C_OTB2019.pdf/21892571-2dd0-e814-5130-98f9f522876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119145</text:p>
          </table:table-cell>
          <table:table-cell office:value-type="string" table:style-name="ce3">
            <text:p>02/05/2024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096/2019</text:p>
          </table:table-cell>
          <table:table-cell office:value-type="string" table:style-name="ce3">
            <text:p>02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HAEMOCOMPLETTAN-P_03.09.2019.pdf/fb25e262-bfa0-96ba-8eaf-2203bc9158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</text:p>
            <text:p>injectable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97/2019</text:p>
          </table:table-cell>
          <table:table-cell office:value-type="string" table:style-name="ce3">
            <text:p>04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OXACIL_05.09.2019.pdf/23975839-5550-f2c0-b24d-cfd73e72dab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</text:p>
            <text:p>injectable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97/2019</text:p>
          </table:table-cell>
          <table:table-cell office:value-type="string" table:style-name="ce3">
            <text:p>04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OXACIL_05.09.2019.pdf/23975839-5550-f2c0-b24d-cfd73e72dab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</text:p>
            <text:p>injectable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97/2019</text:p>
          </table:table-cell>
          <table:table-cell office:value-type="string" table:style-name="ce3">
            <text:p>04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OXACIL_05.09.2019.pdf/23975839-5550-f2c0-b24d-cfd73e72dab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</text:p>
            <text:p>injectable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97/2019</text:p>
          </table:table-cell>
          <table:table-cell office:value-type="string" table:style-name="ce3">
            <text:p>04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OXACIL_05.09.2019.pdf/23975839-5550-f2c0-b24d-cfd73e72dab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2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2">
            <text:p>P3E191M, P3F151M</text:p>
          </table:table-cell>
          <table:table-cell office:value-type="string" table:style-name="ce3">
            <text:p>30/04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98/2019</text:p>
          </table:table-cell>
          <table:table-cell office:value-type="string" table:style-name="ce3">
            <text:p>05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Proroga-Det_P_ACT_HIB_10.09.2019.pdf/84b86e92-e6b2-ef37-1e5f-52c829fb87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LRIX</text:p>
          </table:table-cell>
          <table:table-cell office:value-type="string" table:style-name="ce1">
            <text:p>VARILRIX</text:p>
          </table:table-cell>
          <table:table-cell office:value-type="float" office:value="28427021" table:style-name="ce2">
            <text:p>28427021</text:p>
          </table:table-cell>
          <table:table-cell office:value-type="string" table:style-name="ce1">
            <text:p>vaccino antivaricella</text:p>
          </table:table-cell>
          <table:table-cell office:value-type="string" table:style-name="ce1">
            <text:p>Pulver und Lösungsmittel zur Herstellung einer – Injektionslösung</text:p>
          </table:table-cell>
          <table:table-cell office:value-type="string" table:style-name="ce2">
            <text:p>A70CD315A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099/2019</text:p>
          </table:table-cell>
          <table:table-cell office:value-type="string" table:style-name="ce3">
            <text:p>17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VARLRIX_PROROGA_2019.pdf/2b49c7bd-0e09-2fa5-1da4-e576c9b199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ASEN</text:p>
          </table:table-cell>
          <table:table-cell office:value-type="string" table:style-name="ce1">
            <text:p>TRISENOX</text:p>
          </table:table-cell>
          <table:table-cell office:value-type="float" office:value="35712013" table:style-name="ce2">
            <text:p>35712013</text:p>
          </table:table-cell>
          <table:table-cell office:value-type="string" table:style-name="ce1">
            <text:p>arsenico triossido</text:p>
          </table:table-cell>
          <table:table-cell office:value-type="string" table:style-name="ce1">
            <text:p>Injection 10 mg 10 ml</text:p>
          </table:table-cell>
          <table:table-cell office:value-type="float" office:value="13928" table:style-name="ce2">
            <text:p>13928</text:p>
          </table:table-cell>
          <table:table-cell office:value-type="string" table:style-name="ce3">
            <text:p>31/12/2020</text:p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PQ-PHCC N. 100/2019</text:p>
          </table:table-cell>
          <table:table-cell office:value-type="string" table:style-name="ce3">
            <text:p>17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PHENASEN_2019.pdf/b38d156b-fad8-36b5-629a-b45508edf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ASEN</text:p>
          </table:table-cell>
          <table:table-cell office:value-type="string" table:style-name="ce1">
            <text:p>TRISENOX</text:p>
          </table:table-cell>
          <table:table-cell office:value-type="float" office:value="35712013" table:style-name="ce2">
            <text:p>35712013</text:p>
          </table:table-cell>
          <table:table-cell office:value-type="string" table:style-name="ce1">
            <text:p>arsenico triossido</text:p>
          </table:table-cell>
          <table:table-cell office:value-type="string" table:style-name="ce1">
            <text:p>Injection 10 mg 10 ml</text:p>
          </table:table-cell>
          <table:table-cell office:value-type="float" office:value="13963" table:style-name="ce2">
            <text:p>13963</text:p>
          </table:table-cell>
          <table:table-cell office:value-type="string" table:style-name="ce3">
            <text:p>31/12/2021</text:p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PQ-PHCC N. 100/2019</text:p>
          </table:table-cell>
          <table:table-cell office:value-type="string" table:style-name="ce3">
            <text:p>17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PHENASEN_2019.pdf/b38d156b-fad8-36b5-629a-b45508edf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HENASEN</text:p>
          </table:table-cell>
          <table:table-cell office:value-type="string" table:style-name="ce1">
            <text:p>TRISENOX</text:p>
          </table:table-cell>
          <table:table-cell office:value-type="float" office:value="35712013" table:style-name="ce2">
            <text:p>35712013</text:p>
          </table:table-cell>
          <table:table-cell office:value-type="string" table:style-name="ce1">
            <text:p>arsenico triossido</text:p>
          </table:table-cell>
          <table:table-cell office:value-type="string" table:style-name="ce1">
            <text:p>Injection 10 mg 10 ml</text:p>
          </table:table-cell>
          <table:table-cell office:value-type="float" office:value="13925" table:style-name="ce2">
            <text:p>13925</text:p>
          </table:table-cell>
          <table:table-cell office:value-type="string" table:style-name="ce3">
            <text:p>31/12/2020</text:p>
          </table:table-cell>
          <table:table-cell office:value-type="string" table:style-name="ce1">
            <text:p>Teva Italia S.r.l.</text:p>
          </table:table-cell>
          <table:table-cell office:value-type="string" table:style-name="ce1">
            <text:p>PQ-PHCC N. 100/2019</text:p>
          </table:table-cell>
          <table:table-cell office:value-type="string" table:style-name="ce3">
            <text:p>17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PHENASEN_2019.pdf/b38d156b-fad8-36b5-629a-b45508edf7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12" table:style-name="ce2">
            <text:p>21502012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0,15mg 30 comprimé sécable</text:p>
          </table:table-cell>
          <table:table-cell office:value-type="float" office:value="190685" table:style-name="ce2">
            <text:p>190685</text:p>
          </table:table-cell>
          <table:table-cell office:value-type="string" table:style-name="ce3">
            <text:p>31/05/2022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101/2019</text:p>
          </table:table-cell>
          <table:table-cell office:value-type="string" table:style-name="ce3">
            <text:p>23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CATAPRESAN_OTB2019.pdf/85a36643-5d79-967f-4ef9-0fb1b1d88b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OSTERIL</text:p>
          </table:table-cell>
          <table:table-cell office:value-type="string" table:style-name="ce1">
            <text:p>ALFA KAPPA</text:p>
          </table:table-cell>
          <table:table-cell office:value-type="float" office:value="26363010" table:style-name="ce2">
            <text:p>26363010</text:p>
          </table:table-cell>
          <table:table-cell office:value-type="string" table:style-name="ce1">
            <text:p>aminoacidi chetoanaloghi/aminoacidi</text:p>
          </table:table-cell>
          <table:table-cell office:value-type="string" table:style-name="ce1">
            <text:p>tablets 100 film-coated tablets</text:p>
          </table:table-cell>
          <table:table-cell office:value-type="string" table:style-name="ce2">
            <text:p>18S2636</text:p>
          </table:table-cell>
          <table:table-cell office:value-type="string" table:style-name="ce3">
            <text:p>31/07/2022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">
            <text:p>PQ-PHCC N. 102/2019</text:p>
          </table:table-cell>
          <table:table-cell office:value-type="string" table:style-name="ce3">
            <text:p>24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KETOSTERIL_OTB2019.pdf/fe655a9c-6e17-20e4-8743-addd785d204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24" table:style-name="ce2">
            <text:p>21502024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300 mcg 100 tabbletten</text:p>
          </table:table-cell>
          <table:table-cell office:value-type="float" office:value="181638" table:style-name="ce2">
            <text:p>181638</text:p>
          </table:table-cell>
          <table:table-cell office:value-type="string" table:style-name="ce3">
            <text:p>30/11/2021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104/2019</text:p>
          </table:table-cell>
          <table:table-cell office:value-type="string" table:style-name="ce3">
            <text:p>26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ATAPRESAN_RETTIFICA_01.10.2019.pdf/f1c634c9-f990-db20-6606-ac73380687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APRESAN</text:p>
          </table:table-cell>
          <table:table-cell office:value-type="string" table:style-name="ce1">
            <text:p>CATAPRESAN</text:p>
          </table:table-cell>
          <table:table-cell office:value-type="float" office:value="21502012" table:style-name="ce2">
            <text:p>21502012</text:p>
          </table:table-cell>
          <table:table-cell office:value-type="string" table:style-name="ce1">
            <text:p>clonidina cloridrato</text:p>
          </table:table-cell>
          <table:table-cell office:value-type="string" table:style-name="ce1">
            <text:p>150 mcg 100 tabbletten</text:p>
          </table:table-cell>
          <table:table-cell office:value-type="float" office:value="190334" table:style-name="ce2">
            <text:p>190334</text:p>
          </table:table-cell>
          <table:table-cell office:value-type="string" table:style-name="ce3">
            <text:p>28/02/2022</text:p>
          </table:table-cell>
          <table:table-cell office:value-type="string" table:style-name="ce1">
            <text:p>Boehringer Ingelheim Italia SpA.</text:p>
          </table:table-cell>
          <table:table-cell office:value-type="string" table:style-name="ce1">
            <text:p>PQ-PHCC N. 104/2019</text:p>
          </table:table-cell>
          <table:table-cell office:value-type="string" table:style-name="ce3">
            <text:p>26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CATAPRESAN_RETTIFICA_01.10.2019.pdf/f1c634c9-f990-db20-6606-ac73380687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YXEOS</text:p>
          </table:table-cell>
          <table:table-cell office:value-type="string" table:style-name="ce1">
            <text:p>VYXEOS</text:p>
          </table:table-cell>
          <table:table-cell office:value-type="string" table:style-name="ce2">
            <text:p>046965012/E</text:p>
          </table:table-cell>
          <table:table-cell office:value-type="string" table:style-name="ce1">
            <text:p>daunorubicina/citarabina</text:p>
          </table:table-cell>
          <table:table-cell office:value-type="string" table:style-name="ce1">
            <text:p>44 mg/100 mg poudre pour solution à diluer pour perfusion</text:p>
          </table:table-cell>
          <table:table-cell office:value-type="float" office:value="1652711" table:style-name="ce2">
            <text:p>1652711</text:p>
          </table:table-cell>
          <table:table-cell office:value-type="string" table:style-name="ce3">
            <text:p>30/06/2020</text:p>
          </table:table-cell>
          <table:table-cell office:value-type="string" table:style-name="ce1">
            <text:p>Jazz Pharmaceuticals Ireland Limited/Jazz Healthcare Italy S.r.l.</text:p>
          </table:table-cell>
          <table:table-cell office:value-type="string" table:style-name="ce1">
            <text:p>PQ-PHCC N. 105/2019</text:p>
          </table:table-cell>
          <table:table-cell office:value-type="string" table:style-name="ce3">
            <text:p>30/09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VYXEOS_01.10.2019.pdf/95999704-3271-d9ab-8bd6-f823dd96556c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BERTEST</text:p>
          </table:table-cell>
          <table:table-cell table:style-name="ce1"/>
          <table:table-cell table:style-name="ce2"/>
          <table:table-cell office:value-type="string" table:style-name="ce1">
            <text:p>derivato proteico purificato della tubercolina</text:p>
          </table:table-cell>
          <table:table-cell office:value-type="string" table:style-name="ce1">
            <text:p>1 flacon 10 dose 1 ml - solution injectable</text:p>
          </table:table-cell>
          <table:table-cell office:value-type="string" table:style-name="ce2">
            <text:p>C5415AA</text:p>
          </table:table-cell>
          <table:table-cell office:value-type="string" table:style-name="ce3">
            <text:p>30/06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106/2019</text:p>
          </table:table-cell>
          <table:table-cell office:value-type="string" table:style-name="ce3">
            <text:p>08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TUBERTEST_PROROGA_09.10.2019.pdf/5cb86468-a2aa-205d-9700-c0560e1254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MIGRAN</text:p>
          </table:table-cell>
          <table:table-cell office:value-type="string" table:style-name="ce1">
            <text:p>SANDOMIGRAN</text:p>
          </table:table-cell>
          <table:table-cell office:value-type="float" office:value="22437014" table:style-name="ce2">
            <text:p>22437014</text:p>
          </table:table-cell>
          <table:table-cell office:value-type="string" table:style-name="ce1">
            <text:p>pizotifene</text:p>
          </table:table-cell>
          <table:table-cell office:value-type="string" table:style-name="ce1">
            <text:p>0,50 mg comprimé enrobé 50 tablets</text:p>
          </table:table-cell>
          <table:table-cell office:value-type="string" table:style-name="ce2">
            <text:p>R363A</text:p>
          </table:table-cell>
          <table:table-cell office:value-type="string" table:style-name="ce3">
            <text:p>30/06/2021</text:p>
          </table:table-cell>
          <table:table-cell office:value-type="string" table:style-name="ce1">
            <text:p>Phoenix Labs</text:p>
          </table:table-cell>
          <table:table-cell office:value-type="string" table:style-name="ce1">
            <text:p>PQ-PHCC N. 107/2019</text:p>
          </table:table-cell>
          <table:table-cell office:value-type="string" table:style-name="ce3">
            <text:p>10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Rettifica_DET_P_SANDOMIGRAN_10.10.2019.pdf/49a52dbb-a8a4-d59e-ca71-c1d1c8a5ac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BERTEST</text:p>
          </table:table-cell>
          <table:table-cell table:style-name="ce1"/>
          <table:table-cell table:style-name="ce2"/>
          <table:table-cell office:value-type="string" table:style-name="ce1">
            <text:p>derivato proteico purificato della tubercolina</text:p>
          </table:table-cell>
          <table:table-cell office:value-type="string" table:style-name="ce1">
            <text:p>1 flacon 10 dose 1 ml - solution injectable</text:p>
          </table:table-cell>
          <table:table-cell office:value-type="string" table:style-name="ce2">
            <text:p>C5415AA</text:p>
          </table:table-cell>
          <table:table-cell office:value-type="string" table:style-name="ce3">
            <text:p>30/06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108/2019</text:p>
          </table:table-cell>
          <table:table-cell office:value-type="string" table:style-name="ce3">
            <text:p>10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Rettifica_a_Proroga_DET_P_TUBERTEST_10.10.2019.pdf/997543eb-61ae-9eaa-e134-10425ac7e4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ITREN</text:p>
          </table:table-cell>
          <table:table-cell office:value-type="string" table:style-name="ce1">
            <text:p>NORITREN</text:p>
          </table:table-cell>
          <table:table-cell office:value-type="float" office:value="21153010" table:style-name="ce2">
            <text:p>21153010</text:p>
          </table:table-cell>
          <table:table-cell office:value-type="string" table:style-name="ce1">
            <text:p>nortriptilina</text:p>
          </table:table-cell>
          <table:table-cell office:value-type="string" table:style-name="ce1">
            <text:p>filmovertrukne tabletter 10 mg</text:p>
          </table:table-cell>
          <table:table-cell office:value-type="float" office:value="2532959" table:style-name="ce2">
            <text:p>2532959</text:p>
          </table:table-cell>
          <table:table-cell office:value-type="string" table:style-name="ce3">
            <text:p>31/10/2021</text:p>
          </table:table-cell>
          <table:table-cell office:value-type="string" table:style-name="ce1">
            <text:p>Lundbeck Italia S.p.A.</text:p>
          </table:table-cell>
          <table:table-cell office:value-type="string" table:style-name="ce1">
            <text:p>PQ-PHCC N. 109/2019</text:p>
          </table:table-cell>
          <table:table-cell office:value-type="string" table:style-name="ce3">
            <text:p>11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Proroga_DET_P_NORITREN_14.10.2019.pdf/9b354e52-9705-04c6-d974-d3ed3f374f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ITREN</text:p>
          </table:table-cell>
          <table:table-cell office:value-type="string" table:style-name="ce1">
            <text:p>NORITREN</text:p>
          </table:table-cell>
          <table:table-cell office:value-type="float" office:value="21153022" table:style-name="ce2">
            <text:p>21153022</text:p>
          </table:table-cell>
          <table:table-cell office:value-type="string" table:style-name="ce1">
            <text:p>nortriptilina</text:p>
          </table:table-cell>
          <table:table-cell office:value-type="string" table:style-name="ce1">
            <text:p>filmovertrukne tabletter 25 mg</text:p>
          </table:table-cell>
          <table:table-cell office:value-type="float" office:value="2538695" table:style-name="ce2">
            <text:p>2538695</text:p>
          </table:table-cell>
          <table:table-cell office:value-type="string" table:style-name="ce3">
            <text:p>17/01/2022</text:p>
          </table:table-cell>
          <table:table-cell office:value-type="string" table:style-name="ce1">
            <text:p>Lundbeck Italia S.p.A.</text:p>
          </table:table-cell>
          <table:table-cell office:value-type="string" table:style-name="ce1">
            <text:p>PQ-PHCC N. 109/2019</text:p>
          </table:table-cell>
          <table:table-cell office:value-type="string" table:style-name="ce3">
            <text:p>11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Proroga_DET_P_NORITREN_14.10.2019.pdf/9b354e52-9705-04c6-d974-d3ed3f374f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NARC</text:p>
          </table:table-cell>
          <table:table-cell office:value-type="string" table:style-name="ce1">
            <text:p>JINARC</text:p>
          </table:table-cell>
          <table:table-cell office:value-type="float" office:value="44202012" table:style-name="ce2">
            <text:p>44202012</text:p>
          </table:table-cell>
          <table:table-cell office:value-type="string" table:style-name="ce1">
            <text:p>tolvaptan</text:p>
          </table:table-cell>
          <table:table-cell office:value-type="string" table:style-name="ce1">
            <text:p>15 mg tablets</text:p>
          </table:table-cell>
          <table:table-cell office:value-type="string" table:style-name="ce2">
            <text:p>W044677A01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Otsuka Pharmaceutical Netherlands BV</text:p>
          </table:table-cell>
          <table:table-cell office:value-type="string" table:style-name="ce1">
            <text:p>PQ-PHCC N. 110/2019</text:p>
          </table:table-cell>
          <table:table-cell office:value-type="string" table:style-name="ce3">
            <text:p>15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JINARC_16.10.2019.pdf/14d2380b-bd83-f1a8-6e33-2a800488f2a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ALANAR</text:p>
          </table:table-cell>
          <table:table-cell office:value-type="string" table:style-name="ce1">
            <text:p>SIALANAR</text:p>
          </table:table-cell>
          <table:table-cell office:value-type="float" office:value="45092018" table:style-name="ce2">
            <text:p>45092018</text:p>
          </table:table-cell>
          <table:table-cell office:value-type="string" table:style-name="ce1">
            <text:p>glicopirronio</text:p>
          </table:table-cell>
          <table:table-cell office:value-type="string" table:style-name="ce1">
            <text:p>320 mikrogram/ml oral lösning - 250 ml flaske; 320 mikrogram/ml mikstur, oppløsning - 250 ml flaska</text:p>
          </table:table-cell>
          <table:table-cell office:value-type="string" table:style-name="ce2">
            <text:p>1T</text:p>
          </table:table-cell>
          <table:table-cell office:value-type="string" table:style-name="ce3">
            <text:p>30/06/2020</text:p>
          </table:table-cell>
          <table:table-cell office:value-type="string" table:style-name="ce1">
            <text:p>Proveca Farma LTD</text:p>
          </table:table-cell>
          <table:table-cell office:value-type="string" table:style-name="ce1">
            <text:p>PQ-PHCC N. 111/2019</text:p>
          </table:table-cell>
          <table:table-cell office:value-type="string" table:style-name="ce3">
            <text:p>15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SIALANAR_16.10.2019.pdf/003cbb4d-86ea-73b2-648b-bfe1f577d8b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FERON-A</text:p>
          </table:table-cell>
          <table:table-cell office:value-type="string" table:style-name="ce1">
            <text:p>ROFERON-A</text:p>
          </table:table-cell>
          <table:table-cell office:value-type="string" table:style-name="ce2">
            <text:p>025839111; 025839135; 025839147</text:p>
          </table:table-cell>
          <table:table-cell office:value-type="string" table:style-name="ce1">
            <text:p>interferone alfa-2a</text:p>
          </table:table-cell>
          <table:table-cell office:value-type="string" table:style-name="ce1">
            <text:p>3 millions d’unités internationales (UI), solution injectable en seringue préremplie - 0,5ml de solution injectable en seringue préremplie - emballage multiple de 12 seringue préremplie</text:p>
          </table:table-cell>
          <table:table-cell office:value-type="string" table:style-name="ce2">
            <text:p>B3076B12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PQ-PHCC N. 112/2019</text:p>
          </table:table-cell>
          <table:table-cell office:value-type="string" table:style-name="ce3">
            <text:p>16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_P_ROFERON_RETTIFICA_17.10.2019.pdf/390afc7a-16ac-daea-39f0-9928f8cf39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143344</text:p>
          </table:table-cell>
          <table:table-cell office:value-type="string" table:style-name="ce3">
            <text:p>09/05/2024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113/2019</text:p>
          </table:table-cell>
          <table:table-cell office:value-type="string" table:style-name="ce3">
            <text:p>17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-10-21_DET_P_HAEMOCOMPLETTAN.pdf/f8fce77c-d9c2-09e6-1e87-1f27292cb1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EMOCOMPLETTAN P</text:p>
          </table:table-cell>
          <table:table-cell table:style-name="ce1"/>
          <table:table-cell table:style-name="ce2"/>
          <table:table-cell office:value-type="string" table:style-name="ce1">
            <text:p>fibrinogeno da plasma umano</text:p>
          </table:table-cell>
          <table:table-cell office:value-type="string" table:style-name="ce1">
            <text:p>1 g polvere 1 fiala</text:p>
          </table:table-cell>
          <table:table-cell office:value-type="string" table:style-name="ce2">
            <text:p>P100143355</text:p>
          </table:table-cell>
          <table:table-cell office:value-type="string" table:style-name="ce3">
            <text:p>14/05/2024</text:p>
          </table:table-cell>
          <table:table-cell office:value-type="string" table:style-name="ce1">
            <text:p>Csl Behring S.p.A.</text:p>
          </table:table-cell>
          <table:table-cell office:value-type="string" table:style-name="ce1">
            <text:p>PQ-PHCC N. 113/2019</text:p>
          </table:table-cell>
          <table:table-cell office:value-type="string" table:style-name="ce3">
            <text:p>17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-10-21_DET_P_HAEMOCOMPLETTAN.pdf/f8fce77c-d9c2-09e6-1e87-1f27292cb1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TATEQ</text:p>
          </table:table-cell>
          <table:table-cell office:value-type="string" table:style-name="ce1">
            <text:p>ROTATEQ</text:p>
          </table:table-cell>
          <table:table-cell office:value-type="float" office:value="37455019" table:style-name="ce2">
            <text:p>37455019</text:p>
          </table:table-cell>
          <table:table-cell office:value-type="string" table:style-name="ce1">
            <text:p>Vaccino del rotavirus, vivo</text:p>
          </table:table-cell>
          <table:table-cell office:value-type="string" table:style-name="ce1">
            <text:p>Vaccin Rotavirus, vivant - 2 ml de solution buvable en tube - Boîte de 1 tube/Rotavirusvaccin, levend - 2 ml orale oplossing in een tube - verpakkingsgrootte van 1 tube/Rotavirus-Lebendimpfsto - 2 ml Lösung zum Einnehmen in einer Tube - Packung mit 1x1 Dosis</text:p>
          </table:table-cell>
          <table:table-cell office:value-type="string" table:style-name="ce2">
            <text:p>S009738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14/2019</text:p>
          </table:table-cell>
          <table:table-cell office:value-type="string" table:style-name="ce3">
            <text:p>17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-10-21_DET_P_ROTATEQ.pdf/a0f368d9-378d-de53-6874-645d5538d58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IESENCE</text:p>
          </table:table-cell>
          <table:table-cell office:value-type="string" table:style-name="ce1">
            <text:p>TRIESENCE</text:p>
          </table:table-cell>
          <table:table-cell office:value-type="string" table:style-name="ce2">
            <text:p>042015014/E</text:p>
          </table:table-cell>
          <table:table-cell office:value-type="string" table:style-name="ce1">
            <text:p>triamcinolone acetonide</text:p>
          </table:table-cell>
          <table:table-cell office:value-type="string" table:style-name="ce1">
            <text:p>40 mg/ml suspensão injetàvel</text:p>
          </table:table-cell>
          <table:table-cell office:value-type="string" table:style-name="ce2">
            <text:p>307346F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PQ-PHCC N. 115/2019</text:p>
          </table:table-cell>
          <table:table-cell office:value-type="string" table:style-name="ce3">
            <text:p>21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-10-22_DET_P_TRIESENCE.pdf/0365266e-27c7-db20-6f98-c08ca803d6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20 ml</text:p>
          </table:table-cell>
          <table:table-cell office:value-type="string" table:style-name="ce2">
            <text:p>B796058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116/2019</text:p>
          </table:table-cell>
          <table:table-cell office:value-type="string" table:style-name="ce3">
            <text:p>23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0.24_DET_P_VARITECT-CP_PROROGA.pdf/da4b7958-520f-c4d1-1ae8-c9269cc1dfc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TATEQ</text:p>
          </table:table-cell>
          <table:table-cell office:value-type="string" table:style-name="ce1">
            <text:p>ROTATEQ</text:p>
          </table:table-cell>
          <table:table-cell office:value-type="float" office:value="37455019" table:style-name="ce2">
            <text:p>37455019</text:p>
          </table:table-cell>
          <table:table-cell office:value-type="string" table:style-name="ce1">
            <text:p>Vaccino del rotavirus, vivo</text:p>
          </table:table-cell>
          <table:table-cell office:value-type="string" table:style-name="ce1">
            <text:p>Vaccin Rotavirus, vivant - 2 ml de solution buvable en tube - Boîte de 1 tube/Rotavirusvaccin, levend - 2 ml orale oplossing in een tube - verpakkingsgrootte van 1 tube/Rotavirus-Lebendimpfsto - 2 ml Lösung zum Einnehmen in einer Tube - Packung mit 1x1 Dosis</text:p>
          </table:table-cell>
          <table:table-cell office:value-type="string" table:style-name="ce2">
            <text:p>S009738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17/2019</text:p>
          </table:table-cell>
          <table:table-cell office:value-type="string" table:style-name="ce3">
            <text:p>24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0.25_DET_P_ROTATEQ_RETTIFICA.pdf/db30bbf8-135c-86f2-9873-cfe4f8790c7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RDASIL 9</text:p>
          </table:table-cell>
          <table:table-cell office:value-type="string" table:style-name="ce1">
            <text:p>GARDASIL 9</text:p>
          </table:table-cell>
          <table:table-cell office:value-type="float" office:value="44268023" table:style-name="ce2">
            <text:p>44268023</text:p>
          </table:table-cell>
          <table:table-cell office:value-type="string" table:style-name="ce1">
            <text:p>papillomavirus umano 9-valente (ricombinante, adsorbito)</text:p>
          </table:table-cell>
          <table:table-cell office:value-type="string" table:style-name="ce1">
            <text:p>suspension for injection in pre-filled syringe</text:p>
          </table:table-cell>
          <table:table-cell office:value-type="string" table:style-name="ce2">
            <text:p>S000540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18/2019</text:p>
          </table:table-cell>
          <table:table-cell office:value-type="string" table:style-name="ce3">
            <text:p>25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0.25_DET_P_GARDASIL-9.pdf/661cf162-4fc6-5542-15d1-cd154737eb6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PHENA</text:p>
          </table:table-cell>
          <table:table-cell office:value-type="string" table:style-name="ce1">
            <text:p>SENSHIO</text:p>
          </table:table-cell>
          <table:table-cell office:value-type="float" office:value="43868025" table:style-name="ce2">
            <text:p>43868025</text:p>
          </table:table-cell>
          <table:table-cell office:value-type="string" table:style-name="ce1">
            <text:p>ospemifene</text:p>
          </table:table-cell>
          <table:table-cell office:value-type="string" table:style-name="ce1">
            <text:p>tablets, for oral use</text:p>
          </table:table-cell>
          <table:table-cell office:value-type="float" office:value="17272" table:style-name="ce2">
            <text:p>17272</text:p>
          </table:table-cell>
          <table:table-cell office:value-type="string" table:style-name="ce3">
            <text:p>31/03/2023</text:p>
          </table:table-cell>
          <table:table-cell office:value-type="string" table:style-name="ce1">
            <text:p>Shionogi S.r.l.</text:p>
          </table:table-cell>
          <table:table-cell office:value-type="string" table:style-name="ce1">
            <text:p>PQ-PHCC N. 119/2019</text:p>
          </table:table-cell>
          <table:table-cell office:value-type="string" table:style-name="ce3">
            <text:p>25/10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0.25_DET_P_OSPHENA.pdf/5952300c-dd63-b918-8f74-ba39bdb19a9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ULAN</text:p>
          </table:table-cell>
          <table:table-cell office:value-type="string" table:style-name="ce1">
            <text:p>NATULAN</text:p>
          </table:table-cell>
          <table:table-cell office:value-type="float" office:value="20846010" table:style-name="ce2">
            <text:p>20846010</text:p>
          </table:table-cell>
          <table:table-cell office:value-type="string" table:style-name="ce1">
            <text:p>procarbazina cloridrato</text:p>
          </table:table-cell>
          <table:table-cell office:value-type="string" table:style-name="ce1">
            <text:p>hartkapsel 50 mg</text:p>
          </table:table-cell>
          <table:table-cell office:value-type="string" table:style-name="ce2">
            <text:p>8J8147</text:p>
          </table:table-cell>
          <table:table-cell office:value-type="string" table:style-name="ce3">
            <text:p>31/08/2021</text:p>
          </table:table-cell>
          <table:table-cell office:value-type="string" table:style-name="ce1">
            <text:p>Leadiant GmbH</text:p>
          </table:table-cell>
          <table:table-cell office:value-type="string" table:style-name="ce1">
            <text:p>PQ-PHCC N. 120/2019</text:p>
          </table:table-cell>
          <table:table-cell office:value-type="string" table:style-name="ce3">
            <text:p>05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07_DET_P_NATULAN.pdf/05ea1e77-fa22-bd7e-289a-7a2a27bb5a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MCITABINE</text:p>
          </table:table-cell>
          <table:table-cell office:value-type="string" table:style-name="ce1">
            <text:p>GEMCITABINA SUN PHARMA</text:p>
          </table:table-cell>
          <table:table-cell office:value-type="float" office:value="44167029" table:style-name="ce2">
            <text:p>44167029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10 mg/ml, solution for infusion. Each infusion bag of 160 ml contains 1600 mg gemcitabine (as hydrochloride)</text:p>
          </table:table-cell>
          <table:table-cell office:value-type="string" table:style-name="ce2">
            <text:p>JKU0722A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Sun Pharma</text:p>
          </table:table-cell>
          <table:table-cell office:value-type="string" table:style-name="ce1">
            <text:p>PQ-PHCC N. 121/2019</text:p>
          </table:table-cell>
          <table:table-cell office:value-type="string" table:style-name="ce3">
            <text:p>06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07_DET_P_GEMCITABINA.pdf/28b0b4c5-3351-8a8a-2a87-7510e46828e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LYSTA</text:p>
          </table:table-cell>
          <table:table-cell office:value-type="string" table:style-name="ce1">
            <text:p>BENLYSTA</text:p>
          </table:table-cell>
          <table:table-cell office:value-type="string" table:style-name="ce2">
            <text:p>041381043/E</text:p>
          </table:table-cell>
          <table:table-cell office:value-type="string" table:style-name="ce1">
            <text:p>belimumab</text:p>
          </table:table-cell>
          <table:table-cell office:value-type="string" table:style-name="ce1">
            <text:p>200 mg solución para inyección en pluma precargada 4 plumas precargadas</text:p>
          </table:table-cell>
          <table:table-cell office:value-type="string" table:style-name="ce2">
            <text:p>VC4R</text:p>
          </table:table-cell>
          <table:table-cell office:value-type="string" table:style-name="ce3">
            <text:p>30/11/2021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122/2019</text:p>
          </table:table-cell>
          <table:table-cell office:value-type="string" table:style-name="ce3">
            <text:p>08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08_DET_P_BENLYSTA.pdf/7d79d90a-22d3-2c67-534e-3244f6cdc2d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MIGRAN</text:p>
          </table:table-cell>
          <table:table-cell office:value-type="string" table:style-name="ce1">
            <text:p>SANDOMIGRAN</text:p>
          </table:table-cell>
          <table:table-cell office:value-type="float" office:value="22437014" table:style-name="ce2">
            <text:p>22437014</text:p>
          </table:table-cell>
          <table:table-cell office:value-type="string" table:style-name="ce1">
            <text:p>pizotifene</text:p>
          </table:table-cell>
          <table:table-cell office:value-type="string" table:style-name="ce1">
            <text:p>0,50 mg comprimé enrobé 50 tablets</text:p>
          </table:table-cell>
          <table:table-cell office:value-type="string" table:style-name="ce2">
            <text:p>S147A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Phoenix Labs</text:p>
          </table:table-cell>
          <table:table-cell office:value-type="string" table:style-name="ce1">
            <text:p>PQ-PHCC N. 123/2019</text:p>
          </table:table-cell>
          <table:table-cell office:value-type="string" table:style-name="ce3">
            <text:p>08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1_DET_P_SANDOMIGRAN.pdf/f3911401-6073-9bb3-60e9-c2c3fdc3eb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TROPINE SULFATE AGUETTANT</text:p>
          </table:table-cell>
          <table:table-cell office:value-type="string" table:style-name="ce1">
            <text:p>ATROPINA SOLFATO LABORATOIRE AGUETTANT</text:p>
          </table:table-cell>
          <table:table-cell office:value-type="float" office:value="44994034" table:style-name="ce2">
            <text:p>44994034</text:p>
          </table:table-cell>
          <table:table-cell office:value-type="string" table:style-name="ce1">
            <text:p>atropina solfato</text:p>
          </table:table-cell>
          <table:table-cell office:value-type="string" table:style-name="ce1">
            <text:p>0,2 mg/ml solution for injection in pre-filled syringe</text:p>
          </table:table-cell>
          <table:table-cell office:value-type="float" office:value="6502881" table:style-name="ce2">
            <text:p>6502881</text:p>
          </table:table-cell>
          <table:table-cell office:value-type="string" table:style-name="ce3">
            <text:p>31/03/2022</text:p>
          </table:table-cell>
          <table:table-cell office:value-type="string" table:style-name="ce1">
            <text:p>Aguettant Italia S.r.l.</text:p>
          </table:table-cell>
          <table:table-cell office:value-type="string" table:style-name="ce1">
            <text:p>PQ-PHCC N. 124/2019</text:p>
          </table:table-cell>
          <table:table-cell office:value-type="string" table:style-name="ce3">
            <text:p>08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1_DET_P_ATROPINA-SOLFATO.pdf/84ac54e5-d857-c517-93ef-cf02b7aa36a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ALEAP</text:p>
          </table:table-cell>
          <table:table-cell office:value-type="string" table:style-name="ce1">
            <text:p>OVALEAP</text:p>
          </table:table-cell>
          <table:table-cell office:value-type="float" office:value="43029038" table:style-name="ce2">
            <text:p>43029038</text:p>
          </table:table-cell>
          <table:table-cell office:value-type="string" table:style-name="ce1">
            <text:p>follitropina Alfa</text:p>
          </table:table-cell>
          <table:table-cell office:value-type="string" table:style-name="ce1">
            <text:p>900 UI/1,5 ml solución inyectable 1 cartucho y 20 agujas para inyección</text:p>
          </table:table-cell>
          <table:table-cell office:value-type="string" table:style-name="ce2">
            <text:p>V08789A</text:p>
          </table:table-cell>
          <table:table-cell office:value-type="string" table:style-name="ce3">
            <text:p>30/10/2020</text:p>
          </table:table-cell>
          <table:table-cell office:value-type="string" table:style-name="ce1">
            <text:p>Theramex Ireland Limited</text:p>
          </table:table-cell>
          <table:table-cell office:value-type="string" table:style-name="ce1">
            <text:p>PQ-PHCC N. 125/2019</text:p>
          </table:table-cell>
          <table:table-cell office:value-type="string" table:style-name="ce3">
            <text:p>11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2_DET_P_OVALEAP.pdf/fb48d20e-fda2-fc86-90a5-63e9622fe3e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ALEAP</text:p>
          </table:table-cell>
          <table:table-cell office:value-type="string" table:style-name="ce1">
            <text:p>OVALEAP</text:p>
          </table:table-cell>
          <table:table-cell office:value-type="float" office:value="43029038" table:style-name="ce2">
            <text:p>43029038</text:p>
          </table:table-cell>
          <table:table-cell office:value-type="string" table:style-name="ce1">
            <text:p>follitropina Alfa</text:p>
          </table:table-cell>
          <table:table-cell office:value-type="string" table:style-name="ce1">
            <text:p>900 UI/1,5 ml solución inyectable 1 cartucho y 20 agujas para inyección</text:p>
          </table:table-cell>
          <table:table-cell office:value-type="string" table:style-name="ce2">
            <text:p>V08794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Theramex Ireland Limited</text:p>
          </table:table-cell>
          <table:table-cell office:value-type="string" table:style-name="ce1">
            <text:p>PQ-PHCC N. 125/2019</text:p>
          </table:table-cell>
          <table:table-cell office:value-type="string" table:style-name="ce3">
            <text:p>11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2_DET_P_OVALEAP.pdf/fb48d20e-fda2-fc86-90a5-63e9622fe3e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NEUMOVAX-23</text:p>
          </table:table-cell>
          <table:table-cell office:value-type="string" table:style-name="ce1">
            <text:p>PNEUMOVAX</text:p>
          </table:table-cell>
          <table:table-cell office:value-type="float" office:value="34933111" table:style-name="ce2">
            <text:p>34933111</text:p>
          </table:table-cell>
          <table:table-cell office:value-type="string" table:style-name="ce1">
            <text:p>vaccino pneumococcico polisaccaridico</text:p>
          </table:table-cell>
          <table:table-cell office:value-type="string" table:style-name="ce1">
            <text:p>Injektionslösung in einer Fertigspritze - 10 Fertigspritzen (0,5 ml) mit 20 Kanülen</text:p>
          </table:table-cell>
          <table:table-cell office:value-type="string" table:style-name="ce2">
            <text:p>S013748</text:p>
          </table:table-cell>
          <table:table-cell office:value-type="string" table:style-name="ce3">
            <text:p>31/01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26/2019</text:p>
          </table:table-cell>
          <table:table-cell office:value-type="string" table:style-name="ce3">
            <text:p>13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PNEUMOVAX.pdf/39d8d393-9e00-e015-0067-e260f7e09f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TAGLOBIN</text:p>
          </table:table-cell>
          <table:table-cell office:value-type="string" table:style-name="ce1">
            <text:p>PENTAGLOBIN</text:p>
          </table:table-cell>
          <table:table-cell office:value-type="float" office:value="29021045" table:style-name="ce2">
            <text:p>29021045</text:p>
          </table:table-cell>
          <table:table-cell office:value-type="string" table:style-name="ce1">
            <text:p>immunoglobulina umana ad alto titolo di IgM per uso endovenoso</text:p>
          </table:table-cell>
          <table:table-cell office:value-type="string" table:style-name="ce1">
            <text:p>50 mg/ml solution for infusion</text:p>
          </table:table-cell>
          <table:table-cell office:value-type="string" table:style-name="ce2">
            <text:p>B146368</text:p>
          </table:table-cell>
          <table:table-cell office:value-type="string" table:style-name="ce3">
            <text:p>31/08/2020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127/2019</text:p>
          </table:table-cell>
          <table:table-cell office:value-type="string" table:style-name="ce3">
            <text:p>14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-11-14_DET_PENTAGLOBIN2019.pdf/2beca87a-aaac-1c21-67c7-77eaf6b982d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 injectable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2/09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127/2019</text:p>
          </table:table-cell>
          <table:table-cell office:value-type="string" table:style-name="ce3">
            <text:p>15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8_DET_PENSTAPHO.pdf/94e5fa8d-c93e-9dfb-5435-06e553d0d3a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2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 injectable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6/09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127/2019</text:p>
          </table:table-cell>
          <table:table-cell office:value-type="string" table:style-name="ce3">
            <text:p>15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18_DET_PENSTAPHO.pdf/94e5fa8d-c93e-9dfb-5435-06e553d0d3a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FLUSPLIT TETRA</text:p>
          </table:table-cell>
          <table:table-cell office:value-type="string" table:style-name="ce1">
            <text:p>FLUARIX TETRA</text:p>
          </table:table-cell>
          <table:table-cell office:value-type="float" office:value="43132048" table:style-name="ce2">
            <text:p>43132048</text:p>
          </table:table-cell>
          <table:table-cell office:value-type="string" table:style-name="ce1">
            <text:p>vaccino antinfluenzale</text:p>
          </table:table-cell>
          <table:table-cell office:value-type="string" table:style-name="ce1">
            <text:p>Injektionssuspension in Fertigspritze Influenza-Spaltimpfstoff (inaktiviert) 0,5 ml</text:p>
          </table:table-cell>
          <table:table-cell office:value-type="string" table:style-name="ce2">
            <text:p>AFLBA411AE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GlaxoSmithKline S.p.A.</text:p>
          </table:table-cell>
          <table:table-cell office:value-type="string" table:style-name="ce1">
            <text:p>PQ-PHCC N. 129/2019</text:p>
          </table:table-cell>
          <table:table-cell office:value-type="string" table:style-name="ce3">
            <text:p>21/11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1.22_DET_P_FLUARIX-TETRA.pdf/daaf19ef-e020-09c5-40f0-683ede4f84f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IRUBICIN ACCORD</text:p>
          </table:table-cell>
          <table:table-cell office:value-type="string" table:style-name="ce1">
            <text:p>EPIRUBICINA ACCORD</text:p>
          </table:table-cell>
          <table:table-cell office:value-type="float" office:value="39244037" table:style-name="ce2">
            <text:p>39244037</text:p>
          </table:table-cell>
          <table:table-cell office:value-type="string" table:style-name="ce1">
            <text:p>epirubicina cloridrato</text:p>
          </table:table-cell>
          <table:table-cell office:value-type="string" table:style-name="ce1">
            <text:p>2 mg/ml, roztwór do wstrzykiwa? lub infuzji</text:p>
          </table:table-cell>
          <table:table-cell office:value-type="string" table:style-name="ce2">
            <text:p>PX045222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Accord Healthcare Italia S.r.l.</text:p>
          </table:table-cell>
          <table:table-cell office:value-type="string" table:style-name="ce1">
            <text:p>PQ-PHCC N. 131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3_DET_P_EPIRUBICINA-ACCORD.pdf/02eeaa0d-48e3-93c4-f63a-6a86b201f4a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LISTOR</text:p>
          </table:table-cell>
          <table:table-cell office:value-type="string" table:style-name="ce1">
            <text:p>RELISTOR</text:p>
          </table:table-cell>
          <table:table-cell office:value-type="float" office:value="38600033" table:style-name="ce2">
            <text:p>38600033</text:p>
          </table:table-cell>
          <table:table-cell office:value-type="string" table:style-name="ce1">
            <text:p>metilnaltrexone bromuro</text:p>
          </table:table-cell>
          <table:table-cell office:value-type="string" table:style-name="ce1">
            <text:p>12 mg/0,6 ml Injektionslösung zur subkutanen Anwendung</text:p>
          </table:table-cell>
          <table:table-cell office:value-type="string" table:style-name="ce2">
            <text:p>SRRI01F</text:p>
          </table:table-cell>
          <table:table-cell office:value-type="string" table:style-name="ce3">
            <text:p>31/08/2022</text:p>
          </table:table-cell>
          <table:table-cell office:value-type="string" table:style-name="ce1">
            <text:p>Bausch &amp; Lomb</text:p>
          </table:table-cell>
          <table:table-cell office:value-type="string" table:style-name="ce1">
            <text:p>PQ-PHCC N. 132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3_DET_P_RELISTOR_BAUSH.pdf/322dbfd4-cb03-cb0b-7455-27057efaa1d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OCOLL</text:p>
          </table:table-cell>
          <table:table-cell office:value-type="string" table:style-name="ce1">
            <text:p>NANOCOLL</text:p>
          </table:table-cell>
          <table:table-cell office:value-type="float" office:value="38981015" table:style-name="ce2">
            <text:p>38981015</text:p>
          </table:table-cell>
          <table:table-cell office:value-type="string" table:style-name="ce1">
            <text:p>tecnezio-99mtc-nanocolloide</text:p>
          </table:table-cell>
          <table:table-cell office:value-type="string" table:style-name="ce1">
            <text:p>500 micrograms Kit for radiopharmaceutical</text:p>
          </table:table-cell>
          <table:table-cell office:value-type="string" table:style-name="ce2">
            <text:p>F00219004</text:p>
          </table:table-cell>
          <table:table-cell office:value-type="string" table:style-name="ce3">
            <text:p>08/08/2021</text:p>
          </table:table-cell>
          <table:table-cell office:value-type="string" table:style-name="ce1">
            <text:p>Ge Healthcare Srl</text:p>
          </table:table-cell>
          <table:table-cell office:value-type="string" table:style-name="ce1">
            <text:p>PQ-PHCC N. 133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3_DET_P_NANOCOLL.pdf/05df54ce-c2df-b9d5-c0c6-6b718bb3774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5 ml</text:p>
          </table:table-cell>
          <table:table-cell office:value-type="string" table:style-name="ce2">
            <text:p>B796028</text:p>
          </table:table-cell>
          <table:table-cell office:value-type="string" table:style-name="ce3">
            <text:p>31/05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134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3_DET_P_VARITECT-CP_PROROGA.pdf/2c544e42-b42c-f886-5c60-ebb361570b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ITECT CP</text:p>
          </table:table-cell>
          <table:table-cell table:style-name="ce1"/>
          <table:table-cell table:style-name="ce2"/>
          <table:table-cell office:value-type="string" table:style-name="ce1">
            <text:p>immunoglobulina umana antivaricella zoster per uso endovenoso</text:p>
          </table:table-cell>
          <table:table-cell office:value-type="string" table:style-name="ce1">
            <text:p>20 ml</text:p>
          </table:table-cell>
          <table:table-cell office:value-type="string" table:style-name="ce2">
            <text:p>B796078</text:p>
          </table:table-cell>
          <table:table-cell office:value-type="string" table:style-name="ce3">
            <text:p>30/11/2021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PQ-PHCC N. 134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3_DET_P_VARITECT-CP_PROROGA.pdf/2c544e42-b42c-f886-5c60-ebb361570b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IRUBICIN ACCORD</text:p>
          </table:table-cell>
          <table:table-cell office:value-type="string" table:style-name="ce1">
            <text:p>EPIRUBICINA ACCORD</text:p>
          </table:table-cell>
          <table:table-cell office:value-type="float" office:value="39244037" table:style-name="ce2">
            <text:p>39244037</text:p>
          </table:table-cell>
          <table:table-cell office:value-type="string" table:style-name="ce1">
            <text:p>epirubicina cloridrato</text:p>
          </table:table-cell>
          <table:table-cell office:value-type="string" table:style-name="ce1">
            <text:p>2 mg/ml, roztwór do wstrzykiwa? lub infuzji</text:p>
          </table:table-cell>
          <table:table-cell office:value-type="string" table:style-name="ce2">
            <text:p>PX04522</text:p>
          </table:table-cell>
          <table:table-cell office:value-type="string" table:style-name="ce3">
            <text:p>31/07/2020</text:p>
          </table:table-cell>
          <table:table-cell office:value-type="string" table:style-name="ce1">
            <text:p>Accord Healthcare Italia S.r.l.</text:p>
          </table:table-cell>
          <table:table-cell office:value-type="string" table:style-name="ce1">
            <text:p>PQ-PHCC N. 135/2019</text:p>
          </table:table-cell>
          <table:table-cell office:value-type="string" table:style-name="ce3">
            <text:p>02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4_Det_P_EPIRUBICINA-ACCORD_RETTIFICA.pdf/3285c796-0050-86f1-99ca-bd4268911d4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OSTERIL</text:p>
          </table:table-cell>
          <table:table-cell office:value-type="string" table:style-name="ce1">
            <text:p>ALFA KAPPA</text:p>
          </table:table-cell>
          <table:table-cell office:value-type="float" office:value="26363010" table:style-name="ce2">
            <text:p>26363010</text:p>
          </table:table-cell>
          <table:table-cell office:value-type="string" table:style-name="ce1">
            <text:p>aminoacidi, comprese le associazioni con polipeptidi</text:p>
          </table:table-cell>
          <table:table-cell office:value-type="string" table:style-name="ce1">
            <text:p>100 film-coated tablets</text:p>
          </table:table-cell>
          <table:table-cell office:value-type="string" table:style-name="ce2">
            <text:p>18S3685</text:p>
          </table:table-cell>
          <table:table-cell office:value-type="string" table:style-name="ce3">
            <text:p>30/09/2022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">
            <text:p>PQ-PHCC N. 136/2019</text:p>
          </table:table-cell>
          <table:table-cell office:value-type="string" table:style-name="ce3">
            <text:p>06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6_DET_P_ALFA_KAPPA_KETOSTERIL.pdf/8da7477d-d528-9b71-7d29-d3728a3f9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TIRAMERO MYLAN</text:p>
          </table:table-cell>
          <table:table-cell office:value-type="string" table:style-name="ce1">
            <text:p>COPEMYL</text:p>
          </table:table-cell>
          <table:table-cell office:value-type="float" office:value="45673023" table:style-name="ce2">
            <text:p>45673023</text:p>
          </table:table-cell>
          <table:table-cell office:value-type="string" table:style-name="ce1">
            <text:p>glatiramer acetato</text:p>
          </table:table-cell>
          <table:table-cell office:value-type="string" table:style-name="ce1">
            <text:p>40 mg/ml solución inyectable en jeringa precargada</text:p>
          </table:table-cell>
          <table:table-cell office:value-type="string" table:style-name="ce2">
            <text:p>1704033A</text:p>
          </table:table-cell>
          <table:table-cell office:value-type="string" table:style-name="ce3">
            <text:p>30/09/2020</text:p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PQ-PHCC N. 137/2019</text:p>
          </table:table-cell>
          <table:table-cell office:value-type="string" table:style-name="ce3">
            <text:p>06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06_DET_P_COPEMYLTRI-GLATIRAMERO_MYLAN.pdf/102cf0a8-92c9-5965-8259-9bdd3e6130d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HEDRINE HCL AGUETTANT</text:p>
          </table:table-cell>
          <table:table-cell office:value-type="string" table:style-name="ce1">
            <text:p>EPHEDRINA AGUETTANT</text:p>
          </table:table-cell>
          <table:table-cell office:value-type="float" office:value="43738032" table:style-name="ce2">
            <text:p>43738032</text:p>
          </table:table-cell>
          <table:table-cell office:value-type="string" table:style-name="ce1">
            <text:p>efedrina cloridrato</text:p>
          </table:table-cell>
          <table:table-cell office:value-type="string" table:style-name="ce1">
            <text:p>3 mg/ml solution injectable en seringue préremplie</text:p>
          </table:table-cell>
          <table:table-cell office:value-type="float" office:value="6503246" table:style-name="ce2">
            <text:p>6503246</text:p>
          </table:table-cell>
          <table:table-cell office:value-type="string" table:style-name="ce3">
            <text:p>30/09/2022</text:p>
          </table:table-cell>
          <table:table-cell office:value-type="string" table:style-name="ce1">
            <text:p>Laboratoire Aguettant</text:p>
          </table:table-cell>
          <table:table-cell office:value-type="string" table:style-name="ce1">
            <text:p>PQ-PHCC N. 138/2019</text:p>
          </table:table-cell>
          <table:table-cell office:value-type="string" table:style-name="ce3">
            <text:p>09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1_DET_P_EFREDINA-AGUETTANT.pdf/31207a01-f005-810a-e8a8-cead662c886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HEDRINE HCL AGUETTANT</text:p>
          </table:table-cell>
          <table:table-cell office:value-type="string" table:style-name="ce1">
            <text:p>EPHEDRINA AGUETTANT</text:p>
          </table:table-cell>
          <table:table-cell office:value-type="float" office:value="43738032" table:style-name="ce2">
            <text:p>43738032</text:p>
          </table:table-cell>
          <table:table-cell office:value-type="string" table:style-name="ce1">
            <text:p>efedrina cloridrato</text:p>
          </table:table-cell>
          <table:table-cell office:value-type="string" table:style-name="ce1">
            <text:p>3 mg/ml solution injectable en seringue préremplie</text:p>
          </table:table-cell>
          <table:table-cell office:value-type="float" office:value="6503344" table:style-name="ce2">
            <text:p>6503344</text:p>
          </table:table-cell>
          <table:table-cell office:value-type="string" table:style-name="ce3">
            <text:p>30/11/2022</text:p>
          </table:table-cell>
          <table:table-cell office:value-type="string" table:style-name="ce1">
            <text:p>Laboratoire Aguettant</text:p>
          </table:table-cell>
          <table:table-cell office:value-type="string" table:style-name="ce1">
            <text:p>PQ-PHCC N. 138/2019</text:p>
          </table:table-cell>
          <table:table-cell office:value-type="string" table:style-name="ce3">
            <text:p>09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1_DET_P_EFREDINA-AGUETTANT.pdf/31207a01-f005-810a-e8a8-cead662c886f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VALEAP</text:p>
          </table:table-cell>
          <table:table-cell office:value-type="string" table:style-name="ce1">
            <text:p>OVALEAP</text:p>
          </table:table-cell>
          <table:table-cell office:value-type="float" office:value="43029026" table:style-name="ce2">
            <text:p>43029026</text:p>
          </table:table-cell>
          <table:table-cell office:value-type="string" table:style-name="ce1">
            <text:p>folitropina alfa</text:p>
          </table:table-cell>
          <table:table-cell office:value-type="string" table:style-name="ce1">
            <text:p>450 UI/0,75 ml solución inyectable 1 cartucho y 10 agujas para inyección</text:p>
          </table:table-cell>
          <table:table-cell office:value-type="string" table:style-name="ce2">
            <text:p>V12329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Theramex Ireland Limited</text:p>
          </table:table-cell>
          <table:table-cell office:value-type="string" table:style-name="ce1">
            <text:p>PQ-PHCC N. 139/2019</text:p>
          </table:table-cell>
          <table:table-cell office:value-type="string" table:style-name="ce3">
            <text:p>09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1_DET_P_OVALEAP-THERAMEX.pdf/db56557f-e2fc-eb60-4b53-e8f1a15427e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O-CELL</text:p>
          </table:table-cell>
          <table:table-cell office:value-type="string" table:style-name="ce1">
            <text:p>BLEOPRIM</text:p>
          </table:table-cell>
          <table:table-cell office:value-type="float" office:value="22395026" table:style-name="ce2">
            <text:p>22395026</text:p>
          </table:table-cell>
          <table:table-cell office:value-type="string" table:style-name="ce1">
            <text:p>bleomicina solfato</text:p>
          </table:table-cell>
          <table:table-cell office:value-type="string" table:style-name="ce1">
            <text:p>15mg Pulver zur Herstellung einer Injektionslösung</text:p>
          </table:table-cell>
          <table:table-cell office:value-type="string" table:style-name="ce2">
            <text:p>9E080M9</text:p>
          </table:table-cell>
          <table:table-cell office:value-type="string" table:style-name="ce3">
            <text:p>31/03/2021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140/2019</text:p>
          </table:table-cell>
          <table:table-cell office:value-type="string" table:style-name="ce3">
            <text:p>11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2_DET_P_BLEOPRIM.pdf/0dd40c43-dec7-8a4d-f6c1-35daeaae55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NEUMOVAX-23</text:p>
          </table:table-cell>
          <table:table-cell office:value-type="string" table:style-name="ce1">
            <text:p>PNEUMOVAX</text:p>
          </table:table-cell>
          <table:table-cell office:value-type="float" office:value="34933111" table:style-name="ce2">
            <text:p>34933111</text:p>
          </table:table-cell>
          <table:table-cell office:value-type="string" table:style-name="ce1">
            <text:p>vaccino pneumococcico polisaccaridico</text:p>
          </table:table-cell>
          <table:table-cell office:value-type="string" table:style-name="ce1">
            <text:p>Injektionslösung in einer Fertigspritze - 10 Fertigspritzen (0,5 ml) mit 20 Kanülen</text:p>
          </table:table-cell>
          <table:table-cell office:value-type="float" office:value="1031382" table:style-name="ce2">
            <text:p>1031382</text:p>
          </table:table-cell>
          <table:table-cell office:value-type="string" table:style-name="ce3">
            <text:p>31/05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41/2019</text:p>
          </table:table-cell>
          <table:table-cell office:value-type="string" table:style-name="ce3">
            <text:p>11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2_DET_P_PNEUMOVAX.pdf/24827aff-8cae-7240-a07e-f4e3a29ea6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NEUMOVAX-23</text:p>
          </table:table-cell>
          <table:table-cell office:value-type="string" table:style-name="ce1">
            <text:p>PNEUMOVAX</text:p>
          </table:table-cell>
          <table:table-cell office:value-type="float" office:value="34933111" table:style-name="ce2">
            <text:p>34933111</text:p>
          </table:table-cell>
          <table:table-cell office:value-type="string" table:style-name="ce1">
            <text:p>vaccino pneumococcico polisaccaridico</text:p>
          </table:table-cell>
          <table:table-cell office:value-type="string" table:style-name="ce1">
            <text:p>Injektionslösung in einer Fertigspritze - 10 Fertigspritzen (0,5 ml) mit 20 Kanülen</text:p>
          </table:table-cell>
          <table:table-cell office:value-type="float" office:value="1031382" table:style-name="ce2">
            <text:p>1031382</text:p>
          </table:table-cell>
          <table:table-cell office:value-type="string" table:style-name="ce3">
            <text:p>31/05/2021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PQ-PHCC N. 142/2019</text:p>
          </table:table-cell>
          <table:table-cell office:value-type="string" table:style-name="ce3">
            <text:p>13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6_DET_P_PNEUMOVAX_RETTIFICA.pdf/281ca5c0-fa87-cb6c-5fab-222a8b83e18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OSTERIL</text:p>
          </table:table-cell>
          <table:table-cell office:value-type="string" table:style-name="ce1">
            <text:p>ALFA KAPPA</text:p>
          </table:table-cell>
          <table:table-cell office:value-type="float" office:value="26363010" table:style-name="ce2">
            <text:p>26363010</text:p>
          </table:table-cell>
          <table:table-cell office:value-type="string" table:style-name="ce1">
            <text:p>aminoacidi, comprese le associazioni con polipeptidi</text:p>
          </table:table-cell>
          <table:table-cell office:value-type="string" table:style-name="ce1">
            <text:p>100 film-coated tablets</text:p>
          </table:table-cell>
          <table:table-cell office:value-type="string" table:style-name="ce2">
            <text:p>18S3685</text:p>
          </table:table-cell>
          <table:table-cell office:value-type="string" table:style-name="ce3">
            <text:p>30/09/2022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">
            <text:p>PQ-PHCC N. 143/2019</text:p>
          </table:table-cell>
          <table:table-cell office:value-type="string" table:style-name="ce3">
            <text:p>17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8_DET_P_ALFA+KAPPA_RETTIFICA_KETOSTERIL.pdf/96f56c37-dd9a-4220-de97-4b77e1d487d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RYZE</text:p>
          </table:table-cell>
          <table:table-cell office:value-type="string" table:style-name="ce1">
            <text:p>CINRYZE</text:p>
          </table:table-cell>
          <table:table-cell office:value-type="string" table:style-name="ce2">
            <text:p>042017018/E</text:p>
          </table:table-cell>
          <table:table-cell office:value-type="string" table:style-name="ce1">
            <text:p>C1 inibitore (umano)</text:p>
          </table:table-cell>
          <table:table-cell office:value-type="string" table:style-name="ce1">
            <text:p>500 U - For Intravenous Use, Freeze-Dried Powder for Reconstitution</text:p>
          </table:table-cell>
          <table:table-cell office:value-type="string" table:style-name="ce2">
            <text:p>C4T026AA</text:p>
          </table:table-cell>
          <table:table-cell office:value-type="string" table:style-name="ce3">
            <text:p>30/09/2021</text:p>
          </table:table-cell>
          <table:table-cell office:value-type="string" table:style-name="ce1">
            <text:p>Shire Italia S.p.A.</text:p>
          </table:table-cell>
          <table:table-cell office:value-type="string" table:style-name="ce1">
            <text:p>PQ-PHCC N. 144/2019</text:p>
          </table:table-cell>
          <table:table-cell office:value-type="string" table:style-name="ce3">
            <text:p>18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18_DET_P_CYNRIZE.pdf/db86efd4-9c49-d2bd-436f-aa33c360fc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TIRAMERO MYLAN</text:p>
          </table:table-cell>
          <table:table-cell office:value-type="string" table:style-name="ce1">
            <text:p>COPEMYL</text:p>
          </table:table-cell>
          <table:table-cell office:value-type="float" office:value="45673023" table:style-name="ce2">
            <text:p>45673023</text:p>
          </table:table-cell>
          <table:table-cell office:value-type="string" table:style-name="ce1">
            <text:p>glatiramer acetato</text:p>
          </table:table-cell>
          <table:table-cell office:value-type="string" table:style-name="ce1">
            <text:p>40 mg/ml solución inyectable en jeringa precargada</text:p>
          </table:table-cell>
          <table:table-cell office:value-type="string" table:style-name="ce2">
            <text:p>1704033A</text:p>
          </table:table-cell>
          <table:table-cell office:value-type="string" table:style-name="ce3">
            <text:p>30/11/2020</text:p>
          </table:table-cell>
          <table:table-cell office:value-type="string" table:style-name="ce1">
            <text:p>Mylan S.p.A.</text:p>
          </table:table-cell>
          <table:table-cell office:value-type="string" table:style-name="ce1">
            <text:p>PQ-PHCC N. 145/2019</text:p>
          </table:table-cell>
          <table:table-cell office:value-type="string" table:style-name="ce3">
            <text:p>23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23_DET_P_COPEMYLTRI-GLATIRAMERO_MYLAN-rettifica.pdf/f6da6646-0f36-7930-3be8-615cf3f649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MCITABINE</text:p>
          </table:table-cell>
          <table:table-cell office:value-type="string" table:style-name="ce1">
            <text:p>GEMCITABINA SUN PHARMA</text:p>
          </table:table-cell>
          <table:table-cell office:value-type="float" office:value="44167029" table:style-name="ce2">
            <text:p>44167029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10 mg/ml, solution for infusion. Each infusion bag of 160 ml contains 1600 mg gemcitabine (as hydrochloride)</text:p>
          </table:table-cell>
          <table:table-cell office:value-type="string" table:style-name="ce2">
            <text:p>JKU1924A</text:p>
          </table:table-cell>
          <table:table-cell office:value-type="string" table:style-name="ce3">
            <text:p>30/04/2021</text:p>
          </table:table-cell>
          <table:table-cell office:value-type="string" table:style-name="ce1">
            <text:p>Sun Pharma</text:p>
          </table:table-cell>
          <table:table-cell office:value-type="string" table:style-name="ce1">
            <text:p>PQ-PHCC N. 146/2019</text:p>
          </table:table-cell>
          <table:table-cell office:value-type="string" table:style-name="ce3">
            <text:p>27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27_DET_P_GEMCITABINA_Det-146-2019.pdf/145d00c8-8ba3-6b56-7677-22ec52d763fb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MCITABINE</text:p>
          </table:table-cell>
          <table:table-cell office:value-type="string" table:style-name="ce1">
            <text:p>GEMCITABINA SUN PHARMA</text:p>
          </table:table-cell>
          <table:table-cell office:value-type="float" office:value="44167043" table:style-name="ce2">
            <text:p>44167043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10 mg/ml, solution for infusion. Each infusion bag of 180 ml contains 1800 mg gemcitabine (as hydrochloride)</text:p>
          </table:table-cell>
          <table:table-cell office:value-type="string" table:style-name="ce2">
            <text:p>JKT1924A</text:p>
          </table:table-cell>
          <table:table-cell office:value-type="string" table:style-name="ce3">
            <text:p>31/05/2020</text:p>
          </table:table-cell>
          <table:table-cell office:value-type="string" table:style-name="ce1">
            <text:p>Sun Pharma</text:p>
          </table:table-cell>
          <table:table-cell office:value-type="string" table:style-name="ce1">
            <text:p>PQ-PHCC N. 147/2019</text:p>
          </table:table-cell>
          <table:table-cell office:value-type="string" table:style-name="ce3">
            <text:p>27/12/2019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2019.12.27_DET_P_GEMCITABINA_Det-147-2019.pdf/f0168781-ac1f-c9bf-2658-0392b04f6ba7</text:p>
          </table:table-cell>
          <table:table-cell table:number-columns-repeated="16372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Claudio La Rosa</dc:creator>
    <meta:creation-date>2020-01-03T10:09:28Z</meta:creation-date>
    <dc:date>2020-01-03T10:09:28Z</dc:date>
    <meta:editing-cycles>1</meta:editing-cycles>
    <meta:editing-duration>PT140S</meta:editing-duration>
  </office:meta>
</office:document-meta>
</file>