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6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6"/>
        <table:table-column table:style-name="co11" table:default-cell-style-name="ce16"/>
        <table:table-column table:style-name="co2" table:number-columns-repeated="16373" table:default-cell-style-name="ce7"/>
        <table:table-row table:style-name="ro1">
          <table:table-cell office:value-type="string" table:style-name="ce2">
            <text:p>DENOMINAZIONE FARMACO<text:s/></text:p>
          </table:table-cell>
          <table:table-cell office:value-type="string" table:style-name="ce3">
            <text:p>PROCEDURA</text:p>
          </table:table-cell>
          <table:table-cell office:value-type="string" table:style-name="ce3">
            <text:p>ATC</text:p>
          </table:table-cell>
          <table:table-cell office:value-type="string" table:style-name="ce2">
            <text:p>PRINCIPIO ATTIVO</text:p>
          </table:table-cell>
          <table:table-cell office:value-type="string" table:style-name="ce4">
            <text:p>TITOLARE<text:s/></text:p>
          </table:table-cell>
          <table:table-cell office:value-type="string" table:style-name="ce4">
            <text:p>PARERE CHMP</text:p>
          </table:table-cell>
          <table:table-cell office:value-type="string" table:style-name="ce5">
            <text:p>DECISIONE COMMISSIONE</text:p>
          </table:table-cell>
          <table:table-cell office:value-type="string" table:style-name="ce5">
            <text:p>DATA GUUE</text:p>
          </table:table-cell>
          <table:table-cell office:value-type="string" table:style-name="ce5">
            <text:p>data CTS</text:p>
          </table:table-cell>
          <table:table-cell office:value-type="string" table:style-name="ce6">
            <text:p>AIC</text:p>
          </table:table-cell>
          <table:table-cell office:value-type="string" table:style-name="ce6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intepla</text:p>
          </table:table-cell>
          <table:table-cell office:value-type="string" table:style-name="ce9">
            <text:p>EMEA/H/C/003933/0000</text:p>
          </table:table-cell>
          <table:table-cell office:value-type="string" table:style-name="ce9">
            <text:p>N03AX</text:p>
          </table:table-cell>
          <table:table-cell office:value-type="string" table:style-name="ce9">
            <text:p>fenfluramina</text:p>
          </table:table-cell>
          <table:table-cell office:value-type="string" table:style-name="ce9">
            <text:p>Zogenix ROI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1">
            <text:p>049286014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intepla</text:p>
          </table:table-cell>
          <table:table-cell office:value-type="string" table:style-name="ce9">
            <text:p>EMEA/H/C/003933/0000</text:p>
          </table:table-cell>
          <table:table-cell office:value-type="string" table:style-name="ce9">
            <text:p>N03AX</text:p>
          </table:table-cell>
          <table:table-cell office:value-type="string" table:style-name="ce9">
            <text:p>fenfluramina</text:p>
          </table:table-cell>
          <table:table-cell office:value-type="string" table:style-name="ce9">
            <text:p>Zogenix ROI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1">
            <text:p>049286026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ntepla</text:p>
          </table:table-cell>
          <table:table-cell office:value-type="string" table:style-name="ce9">
            <text:p>EMEA/H/C/003933/0000</text:p>
          </table:table-cell>
          <table:table-cell office:value-type="string" table:style-name="ce9">
            <text:p>N03AX</text:p>
          </table:table-cell>
          <table:table-cell office:value-type="string" table:style-name="ce9">
            <text:p>fenfluramina</text:p>
          </table:table-cell>
          <table:table-cell office:value-type="string" table:style-name="ce9">
            <text:p>Zogenix ROI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1">
            <text:p>049286038</text:p>
          </table:table-cell>
          <table:table-cell office:value-type="string" table:style-name="ce11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ntepla</text:p>
          </table:table-cell>
          <table:table-cell office:value-type="string" table:style-name="ce9">
            <text:p>EMEA/H/C/003933/0000</text:p>
          </table:table-cell>
          <table:table-cell office:value-type="string" table:style-name="ce9">
            <text:p>N03AX</text:p>
          </table:table-cell>
          <table:table-cell office:value-type="string" table:style-name="ce9">
            <text:p>fenfluramina</text:p>
          </table:table-cell>
          <table:table-cell office:value-type="string" table:style-name="ce9">
            <text:p>Zogenix ROI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1">
            <text:p>049286040</text:p>
          </table:table-cell>
          <table:table-cell office:value-type="string" table:style-name="ce11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Hulio</text:p>
          </table:table-cell>
          <table:table-cell office:value-type="string" table:style-name="ce10">
            <text:p>EMEA/H/C/004429/X/0016</text:p>
          </table:table-cell>
          <table:table-cell office:value-type="string" table:style-name="ce10">
            <text:p>L04AB04</text:p>
          </table:table-cell>
          <table:table-cell office:value-type="string" table:style-name="ce10">
            <text:p>adalimumab</text:p>
          </table:table-cell>
          <table:table-cell office:value-type="string" table:style-name="ce10">
            <text:p>Mylan S.A.S.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4T00:00:00" table:style-name="ce10">
            <text:p>14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7088099</text:p>
          </table:table-cell>
          <table:table-cell office:value-type="string" table:style-name="ce11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Hulio</text:p>
          </table:table-cell>
          <table:table-cell office:value-type="string" table:style-name="ce10">
            <text:p>EMEA/H/C/004429/X/0016</text:p>
          </table:table-cell>
          <table:table-cell office:value-type="string" table:style-name="ce10">
            <text:p>L04AB04</text:p>
          </table:table-cell>
          <table:table-cell office:value-type="string" table:style-name="ce10">
            <text:p>adalimumab</text:p>
          </table:table-cell>
          <table:table-cell office:value-type="string" table:style-name="ce10">
            <text:p>Mylan S.A.S.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4T00:00:00" table:style-name="ce10">
            <text:p>14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7088101</text:p>
          </table:table-cell>
          <table:table-cell office:value-type="string" table:style-name="ce11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Jivi</text:p>
          </table:table-cell>
          <table:table-cell office:value-type="string" table:style-name="ce9">
            <text:p>EMEA/H/C/004054/IB/0008/G</text:p>
          </table:table-cell>
          <table:table-cell office:value-type="string" table:style-name="ce9">
            <text:p>B02BD02</text:p>
          </table:table-cell>
          <table:table-cell office:value-type="string" table:style-name="ce9">
            <text:p>damoctocog alfa pegol</text:p>
          </table:table-cell>
          <table:table-cell office:value-type="string" table:style-name="ce9">
            <text:p>Bayer AG</text:p>
          </table:table-cell>
          <table:table-cell office:value-type="date" office:date-value="2020-09-03T00:00:00" table:style-name="ce10">
            <text:p>03-se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7418064</text:p>
          </table:table-cell>
          <table:table-cell office:value-type="string" table:style-name="ce11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Jivi</text:p>
          </table:table-cell>
          <table:table-cell office:value-type="string" table:style-name="ce9">
            <text:p>EMEA/H/C/004054/IB/0008/G</text:p>
          </table:table-cell>
          <table:table-cell office:value-type="string" table:style-name="ce9">
            <text:p>B02BD02</text:p>
          </table:table-cell>
          <table:table-cell office:value-type="string" table:style-name="ce9">
            <text:p>damoctocog alfa pegol</text:p>
          </table:table-cell>
          <table:table-cell office:value-type="string" table:style-name="ce9">
            <text:p>Bayer AG</text:p>
          </table:table-cell>
          <table:table-cell office:value-type="date" office:date-value="2020-09-03T00:00:00" table:style-name="ce10">
            <text:p>03-se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7418076</text:p>
          </table:table-cell>
          <table:table-cell office:value-type="string" table:style-name="ce11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Jivi</text:p>
          </table:table-cell>
          <table:table-cell office:value-type="string" table:style-name="ce9">
            <text:p>EMEA/H/C/004054/IB/0008/G</text:p>
          </table:table-cell>
          <table:table-cell office:value-type="string" table:style-name="ce9">
            <text:p>B02BD02</text:p>
          </table:table-cell>
          <table:table-cell office:value-type="string" table:style-name="ce9">
            <text:p>damoctocog alfa pegol</text:p>
          </table:table-cell>
          <table:table-cell office:value-type="string" table:style-name="ce9">
            <text:p>Bayer AG</text:p>
          </table:table-cell>
          <table:table-cell office:value-type="date" office:date-value="2020-09-03T00:00:00" table:style-name="ce10">
            <text:p>03-se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7418088</text:p>
          </table:table-cell>
          <table:table-cell office:value-type="string" table:style-name="ce11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Jivi</text:p>
          </table:table-cell>
          <table:table-cell office:value-type="string" table:style-name="ce9">
            <text:p>EMEA/H/C/004054/IB/0008/G</text:p>
          </table:table-cell>
          <table:table-cell office:value-type="string" table:style-name="ce9">
            <text:p>B02BD02</text:p>
          </table:table-cell>
          <table:table-cell office:value-type="string" table:style-name="ce9">
            <text:p>damoctocog alfa pegol</text:p>
          </table:table-cell>
          <table:table-cell office:value-type="string" table:style-name="ce9">
            <text:p>Bayer AG</text:p>
          </table:table-cell>
          <table:table-cell office:value-type="date" office:date-value="2020-09-03T00:00:00" table:style-name="ce10">
            <text:p>03-se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7418090</text:p>
          </table:table-cell>
          <table:table-cell office:value-type="string" table:style-name="ce11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Jivi</text:p>
          </table:table-cell>
          <table:table-cell office:value-type="string" table:style-name="ce9">
            <text:p>EMEA/H/C/004054/IB/0008/G</text:p>
          </table:table-cell>
          <table:table-cell office:value-type="string" table:style-name="ce9">
            <text:p>B02BD02</text:p>
          </table:table-cell>
          <table:table-cell office:value-type="string" table:style-name="ce9">
            <text:p>damoctocog alfa pegol</text:p>
          </table:table-cell>
          <table:table-cell office:value-type="string" table:style-name="ce9">
            <text:p>Bayer AG</text:p>
          </table:table-cell>
          <table:table-cell office:value-type="date" office:date-value="2020-09-03T00:00:00" table:style-name="ce10">
            <text:p>03-se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7418102</text:p>
          </table:table-cell>
          <table:table-cell office:value-type="string" table:style-name="ce11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015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027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039</text:p>
          </table:table-cell>
          <table:table-cell office:value-type="string" table:style-name="ce11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041</text:p>
          </table:table-cell>
          <table:table-cell office:value-type="string" table:style-name="ce11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054</text:p>
          </table:table-cell>
          <table:table-cell office:value-type="string" table:style-name="ce11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066</text:p>
          </table:table-cell>
          <table:table-cell office:value-type="string" table:style-name="ce11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078</text:p>
          </table:table-cell>
          <table:table-cell office:value-type="string" table:style-name="ce11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080</text:p>
          </table:table-cell>
          <table:table-cell office:value-type="string" table:style-name="ce11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092</text:p>
          </table:table-cell>
          <table:table-cell office:value-type="string" table:style-name="ce11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104</text:p>
          </table:table-cell>
          <table:table-cell office:value-type="string" table:style-name="ce11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116</text:p>
          </table:table-cell>
          <table:table-cell office:value-type="string" table:style-name="ce11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128</text:p>
          </table:table-cell>
          <table:table-cell office:value-type="string" table:style-name="ce11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130</text:p>
          </table:table-cell>
          <table:table-cell office:value-type="string" table:style-name="ce11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142</text:p>
          </table:table-cell>
          <table:table-cell office:value-type="string" table:style-name="ce11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155</text:p>
          </table:table-cell>
          <table:table-cell office:value-type="string" table:style-name="ce11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167</text:p>
          </table:table-cell>
          <table:table-cell office:value-type="string" table:style-name="ce11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179</text:p>
          </table:table-cell>
          <table:table-cell office:value-type="string" table:style-name="ce11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nalidomide Mylan</text:p>
          </table:table-cell>
          <table:table-cell office:value-type="string" table:style-name="ce10">
            <text:p>EMEA/H/C/005306/0000</text:p>
          </table:table-cell>
          <table:table-cell office:value-type="string" table:style-name="ce10">
            <text:p>L04AX04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Mylan Ireland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8T00:00:00" table:style-name="ce10">
            <text:p>18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2181</text:p>
          </table:table-cell>
          <table:table-cell office:value-type="string" table:style-name="ce11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eqvio</text:p>
          </table:table-cell>
          <table:table-cell office:value-type="string" table:style-name="ce10">
            <text:p><text:s/>EMEA/H/C/005333/0000</text:p>
          </table:table-cell>
          <table:table-cell office:value-type="string" table:style-name="ce10">
            <text:p>C10AX16</text:p>
          </table:table-cell>
          <table:table-cell office:value-type="string" table:style-name="ce10">
            <text:p>inclisiran</text:p>
          </table:table-cell>
          <table:table-cell office:value-type="string" table:style-name="ce10">
            <text:p><text:s/>Novartis Europharm Limited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09T00:00:00" table:style-name="ce10">
            <text:p>09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74018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Libmeldy</text:p>
          </table:table-cell>
          <table:table-cell office:value-type="string" table:style-name="ce10">
            <text:p><text:s/>EMEA/H/C/005321/0000</text:p>
          </table:table-cell>
          <table:table-cell office:value-type="string" table:style-name="ce10">
            <text:p>pending</text:p>
          </table:table-cell>
          <table:table-cell office:value-type="string" table:style-name="ce10">
            <text:p>cellule autologhe CD34+ codificanti per il gene ARSA</text:p>
          </table:table-cell>
          <table:table-cell office:value-type="string" table:style-name="ce10">
            <text:p>Orchard Therapeutics (Netherlands) BV</text:p>
          </table:table-cell>
          <table:table-cell office:value-type="date" office:date-value="2020-10-15T00:00:00" table:style-name="ce10">
            <text:p>15-ott-20</text:p>
          </table:table-cell>
          <table:table-cell table:style-name="ce10"/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39015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015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027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039</text:p>
          </table:table-cell>
          <table:table-cell office:value-type="string" table:style-name="ce11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041</text:p>
          </table:table-cell>
          <table:table-cell office:value-type="string" table:style-name="ce11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054</text:p>
          </table:table-cell>
          <table:table-cell office:value-type="string" table:style-name="ce11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066</text:p>
          </table:table-cell>
          <table:table-cell office:value-type="string" table:style-name="ce11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078</text:p>
          </table:table-cell>
          <table:table-cell office:value-type="string" table:style-name="ce11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080</text:p>
          </table:table-cell>
          <table:table-cell office:value-type="string" table:style-name="ce11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092</text:p>
          </table:table-cell>
          <table:table-cell office:value-type="string" table:style-name="ce11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104</text:p>
          </table:table-cell>
          <table:table-cell office:value-type="string" table:style-name="ce11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116</text:p>
          </table:table-cell>
          <table:table-cell office:value-type="string" table:style-name="ce11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128</text:p>
          </table:table-cell>
          <table:table-cell office:value-type="string" table:style-name="ce11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alforzia<text:s/></text:p>
          </table:table-cell>
          <table:table-cell office:value-type="string" table:style-name="ce10">
            <text:p>EMEA/H/C/004917/0000</text:p>
          </table:table-cell>
          <table:table-cell office:value-type="string" table:style-name="ce10">
            <text:p>V01</text:p>
          </table:table-cell>
          <table:table-cell office:value-type="string" table:style-name="ce10">
            <text:p>polvere sgrassata di</text:p>
            <text:p>semi di Arachis hypogaea L. (arachidi)</text:p>
          </table:table-cell>
          <table:table-cell office:value-type="string" table:style-name="ce10">
            <text:p>Aimmune Therapeutics Ireland Limited</text:p>
          </table:table-cell>
          <table:table-cell office:value-type="date" office:date-value="2021-10-15T00:00:00" table:style-name="ce10">
            <text:p>15-ott-21</text:p>
          </table:table-cell>
          <table:table-cell office:value-type="date" office:date-value="2020-12-17T00:00:00" table:style-name="ce10">
            <text:p>17-dic-20</text:p>
          </table:table-cell>
          <table:table-cell table:style-name="ce10"/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96130</text:p>
          </table:table-cell>
          <table:table-cell office:value-type="string" table:style-name="ce11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hesgo</text:p>
          </table:table-cell>
          <table:table-cell office:value-type="string" table:style-name="ce9">
            <text:p>EMEA/H/C/005386/0000</text:p>
          </table:table-cell>
          <table:table-cell office:value-type="string" table:style-name="ce9">
            <text:p>L01XY02</text:p>
          </table:table-cell>
          <table:table-cell office:value-type="string" table:style-name="ce9">
            <text:p>pertuzumab / trastuzumab</text:p>
          </table:table-cell>
          <table:table-cell office:value-type="string" table:style-name="ce9">
            <text:p>Roche Registration GmbH</text:p>
          </table:table-cell>
          <table:table-cell office:value-type="date" office:date-value="2020-11-12T00:00:00" table:style-name="ce10">
            <text:p>12-nov-20</text:p>
          </table:table-cell>
          <table:table-cell office:value-type="date" office:date-value="2020-12-21T00:00:00" table:style-name="ce10">
            <text:p>21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8018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hesgo</text:p>
          </table:table-cell>
          <table:table-cell office:value-type="string" table:style-name="ce9">
            <text:p>EMEA/H/C/005386/0000</text:p>
          </table:table-cell>
          <table:table-cell office:value-type="string" table:style-name="ce9">
            <text:p>L01XY02</text:p>
          </table:table-cell>
          <table:table-cell office:value-type="string" table:style-name="ce9">
            <text:p>pertuzumab / trastuzumab</text:p>
          </table:table-cell>
          <table:table-cell office:value-type="string" table:style-name="ce9">
            <text:p>Roche Registration GmbH</text:p>
          </table:table-cell>
          <table:table-cell office:value-type="date" office:date-value="2020-11-12T00:00:00" table:style-name="ce10">
            <text:p>12-nov-20</text:p>
          </table:table-cell>
          <table:table-cell office:value-type="date" office:date-value="2020-12-21T00:00:00" table:style-name="ce10">
            <text:p>21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8020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legridy</text:p>
          </table:table-cell>
          <table:table-cell office:value-type="string" table:style-name="ce10">
            <text:p>EMEA/H/C/002827/X/0056</text:p>
          </table:table-cell>
          <table:table-cell office:value-type="string" table:style-name="ce10">
            <text:p>L03AB13</text:p>
          </table:table-cell>
          <table:table-cell office:value-type="string" table:style-name="ce10">
            <text:p>peginterferone beta‑1a</text:p>
          </table:table-cell>
          <table:table-cell office:value-type="string" table:style-name="ce10">
            <text:p>Biogen Netherlands B.V.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4T00:00:00" table:style-name="ce10">
            <text:p>14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3527074</text:p>
          </table:table-cell>
          <table:table-cell office:value-type="string" table:style-name="ce11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legridy</text:p>
          </table:table-cell>
          <table:table-cell office:value-type="string" table:style-name="ce10">
            <text:p>EMEA/H/C/002827/X/0056</text:p>
          </table:table-cell>
          <table:table-cell office:value-type="string" table:style-name="ce10">
            <text:p>L03AB13</text:p>
          </table:table-cell>
          <table:table-cell office:value-type="string" table:style-name="ce10">
            <text:p>peginterferone beta‑1a</text:p>
          </table:table-cell>
          <table:table-cell office:value-type="string" table:style-name="ce10">
            <text:p>Biogen Netherlands B.V.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4T00:00:00" table:style-name="ce10">
            <text:p>14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3527086</text:p>
          </table:table-cell>
          <table:table-cell office:value-type="string" table:style-name="ce11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REKAMBYS</text:p>
          </table:table-cell>
          <table:table-cell office:value-type="string" table:style-name="ce10">
            <text:p>EMEA/H/C/005060/0000</text:p>
          </table:table-cell>
          <table:table-cell office:value-type="string" table:style-name="ce10">
            <text:p>J05AG05</text:p>
          </table:table-cell>
          <table:table-cell office:value-type="string" table:style-name="ce10">
            <text:p>rilpivirina</text:p>
          </table:table-cell>
          <table:table-cell office:value-type="string" table:style-name="ce10">
            <text:p>Janssen-Cilag International NV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7T00:00:00" table:style-name="ce10">
            <text:p>17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0011</text:p>
          </table:table-cell>
          <table:table-cell office:value-type="string" table:style-name="ce12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REKAMBYS</text:p>
          </table:table-cell>
          <table:table-cell office:value-type="string" table:style-name="ce10">
            <text:p>EMEA/H/C/005060/0000</text:p>
          </table:table-cell>
          <table:table-cell office:value-type="string" table:style-name="ce10">
            <text:p>J05AG05</text:p>
          </table:table-cell>
          <table:table-cell office:value-type="string" table:style-name="ce10">
            <text:p>rilpivirina</text:p>
          </table:table-cell>
          <table:table-cell office:value-type="string" table:style-name="ce10">
            <text:p>Janssen-Cilag International NV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7T00:00:00" table:style-name="ce10">
            <text:p>17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0023</text:p>
          </table:table-cell>
          <table:table-cell office:value-type="string" table:style-name="ce12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Tecartus</text:p>
          </table:table-cell>
          <table:table-cell office:value-type="string" table:style-name="ce9">
            <text:p>EMEA/H/C/005102/0000</text:p>
          </table:table-cell>
          <table:table-cell office:value-type="string" table:style-name="ce9">
            <text:p>pending</text:p>
          </table:table-cell>
          <table:table-cell office:value-type="string" table:style-name="ce9">
            <text:p>cellule CD3 + autologhe trasdotte anti-CD19</text:p>
          </table:table-cell>
          <table:table-cell office:value-type="string" table:style-name="ce9">
            <text:p>Kite Pharma EU B.V.</text:p>
          </table:table-cell>
          <table:table-cell office:value-type="date" office:date-value="2020-10-15T00:00:00" table:style-name="ce10">
            <text:p>15-ott-20</text:p>
          </table:table-cell>
          <table:table-cell table:style-name="ce10"/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148012</text:p>
          </table:table-cell>
          <table:table-cell office:value-type="string" table:style-name="ce12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TRIXEO AEROSPHERE</text:p>
          </table:table-cell>
          <table:table-cell office:value-type="string" table:style-name="ce10">
            <text:p>EMEA/H/C/004983/0000</text:p>
          </table:table-cell>
          <table:table-cell office:value-type="string" table:style-name="ce10">
            <text:p>R03AL11</text:p>
          </table:table-cell>
          <table:table-cell office:value-type="string" table:style-name="ce10">
            <text:p>formoterolo fumarato diidrato/glicopirronio /budesonide</text:p>
          </table:table-cell>
          <table:table-cell office:value-type="string" table:style-name="ce10">
            <text:p>AstraZeneca AB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09T00:00:00" table:style-name="ce10">
            <text:p>09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79019</text:p>
          </table:table-cell>
          <table:table-cell office:value-type="string" table:style-name="ce12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TRIXEO AEROSPHERE</text:p>
          </table:table-cell>
          <table:table-cell office:value-type="string" table:style-name="ce10">
            <text:p>EMEA/H/C/004983/0000</text:p>
          </table:table-cell>
          <table:table-cell office:value-type="string" table:style-name="ce10">
            <text:p>R03AL11</text:p>
          </table:table-cell>
          <table:table-cell office:value-type="string" table:style-name="ce10">
            <text:p>formoterolo fumarato diidrato/glicopirronio /budesonide</text:p>
          </table:table-cell>
          <table:table-cell office:value-type="string" table:style-name="ce10">
            <text:p>AstraZeneca AB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09T00:00:00" table:style-name="ce10">
            <text:p>09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79021</text:p>
          </table:table-cell>
          <table:table-cell office:value-type="string" table:style-name="ce12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TRIXEO AEROSPHERE</text:p>
          </table:table-cell>
          <table:table-cell office:value-type="string" table:style-name="ce10">
            <text:p>EMEA/H/C/004983/0000</text:p>
          </table:table-cell>
          <table:table-cell office:value-type="string" table:style-name="ce10">
            <text:p>R03AL11</text:p>
          </table:table-cell>
          <table:table-cell office:value-type="string" table:style-name="ce10">
            <text:p>formoterolo fumarato diidrato/glicopirronio /budesonide</text:p>
          </table:table-cell>
          <table:table-cell office:value-type="string" table:style-name="ce10">
            <text:p>AstraZeneca AB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09T00:00:00" table:style-name="ce10">
            <text:p>09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79033</text:p>
          </table:table-cell>
          <table:table-cell office:value-type="string" table:style-name="ce12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Uptravi</text:p>
          </table:table-cell>
          <table:table-cell office:value-type="string" table:style-name="ce10">
            <text:p>EMEA/H/C/003774/II/0029</text:p>
          </table:table-cell>
          <table:table-cell office:value-type="string" table:style-name="ce10">
            <text:p>B01AC27</text:p>
          </table:table-cell>
          <table:table-cell office:value-type="string" table:style-name="ce10">
            <text:p>selexipag</text:p>
          </table:table-cell>
          <table:table-cell office:value-type="string" table:style-name="ce10">
            <text:p>Janssen-Cilag International NV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4T00:00:00" table:style-name="ce10">
            <text:p>14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4887115</text:p>
          </table:table-cell>
          <table:table-cell office:value-type="string" table:style-name="ce12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Vocabria<text:s/></text:p>
          </table:table-cell>
          <table:table-cell office:value-type="string" table:style-name="ce10">
            <text:p>EMEA/H/C/004976/0000</text:p>
          </table:table-cell>
          <table:table-cell office:value-type="string" table:style-name="ce10">
            <text:p>J05AJ04</text:p>
          </table:table-cell>
          <table:table-cell office:value-type="string" table:style-name="ce10">
            <text:p>cabotegravir</text:p>
          </table:table-cell>
          <table:table-cell office:value-type="string" table:style-name="ce10">
            <text:p>ViiV Healthcare BV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7T00:00:00" table:style-name="ce10">
            <text:p>17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1013</text:p>
          </table:table-cell>
          <table:table-cell office:value-type="string" table:style-name="ce12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Vocabria<text:s/></text:p>
          </table:table-cell>
          <table:table-cell office:value-type="string" table:style-name="ce10">
            <text:p>EMEA/H/C/004976/0000</text:p>
          </table:table-cell>
          <table:table-cell office:value-type="string" table:style-name="ce10">
            <text:p>J05AJ04</text:p>
          </table:table-cell>
          <table:table-cell office:value-type="string" table:style-name="ce10">
            <text:p>cabotegravir</text:p>
          </table:table-cell>
          <table:table-cell office:value-type="string" table:style-name="ce10">
            <text:p>ViiV Healthcare BV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7T00:00:00" table:style-name="ce10">
            <text:p>17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1025</text:p>
          </table:table-cell>
          <table:table-cell office:value-type="string" table:style-name="ce12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Vocabria<text:s/></text:p>
          </table:table-cell>
          <table:table-cell office:value-type="string" table:style-name="ce10">
            <text:p>EMEA/H/C/004976/0000</text:p>
          </table:table-cell>
          <table:table-cell office:value-type="string" table:style-name="ce10">
            <text:p>J05AJ04</text:p>
          </table:table-cell>
          <table:table-cell office:value-type="string" table:style-name="ce10">
            <text:p>cabotegravir</text:p>
          </table:table-cell>
          <table:table-cell office:value-type="string" table:style-name="ce10">
            <text:p>ViiV Healthcare BV</text:p>
          </table:table-cell>
          <table:table-cell office:value-type="date" office:date-value="2020-10-15T00:00:00" table:style-name="ce10">
            <text:p>15-ott-20</text:p>
          </table:table-cell>
          <table:table-cell office:value-type="date" office:date-value="2020-12-17T00:00:00" table:style-name="ce10">
            <text:p>17-dic-20</text:p>
          </table:table-cell>
          <table:table-cell office:value-type="date" office:date-value="2021-01-29T00:00:00" table:style-name="ce10">
            <text:p>29-gen-21</text:p>
          </table:table-cell>
          <table:table-cell office:value-type="date" office:date-value="2021-02-10T00:00:00" table:style-name="ce10">
            <text:p>10-feb-21</text:p>
          </table:table-cell>
          <table:table-cell office:value-type="string" table:style-name="ce12">
            <text:p>049281037</text:p>
          </table:table-cell>
          <table:table-cell office:value-type="string" table:style-name="ce12">
            <text:p>3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4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9" table:style-name="ce13"/>
          <table:table-cell table:style-name="ce14"/>
          <table:table-cell table:style-name="ce15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2" table:style-name="ro1">
          <table:table-cell table:number-columns-repeated="9"/>
          <table:table-cell table:number-columns-repeated="16375" table:style-name="ce7"/>
        </table:table-row>
        <table:table-row table:number-rows-repeated="4" table:style-name="ro1">
          <table:table-cell table:number-columns-repeated="16384" table:style-name="ce7"/>
        </table:table-row>
        <table:table-row table:number-rows-repeated="31" table:style-name="ro1"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repeated="3" table:style-name="ce22"/>
          <table:table-cell table:style-name="ce14"/>
          <table:table-cell table:style-name="ce23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repeated="3" table:style-name="ce22"/>
          <table:table-cell table:style-name="ce19"/>
          <table:table-cell table:style-name="ce14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4"/>
          <table:table-cell table:style-name="ce19"/>
          <table:table-cell table:number-columns-repeated="16373"/>
        </table:table-row>
        <table:table-row table:number-rows-repeated="10478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9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0-03-23T09:00:15Z</meta:creation-date>
    <dc:date>2021-01-29T16:31:48Z</dc:date>
  </office:meta>
</office:document-meta>
</file>