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9CFA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CEC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E26B0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" table:style-name="ta1" table:print-ranges="medicinali.A1:medicinali.C260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office:value-type="string" table:style-name="ce21">
            <text:p>AZIENDA<text:s/>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PROV.</text:p>
          </table:table-cell>
          <table:table-cell table:number-columns-repeated="8144" table:style-name="ce15"/>
          <table:table-cell table:number-columns-repeated="8237" table:style-name="ce16"/>
        </table:table-row>
        <table:table-row table:style-name="ro1">
          <table:table-cell office:value-type="string" table:style-name="ce7">
            <text:p>A. MENARINI MANUFACTURING LOGISTICS AND SERVICES S.R.L.</text:p>
          </table:table-cell>
          <table:table-cell office:value-type="string" table:style-name="ce6">
            <text:p>VIA CAMPO DI PILE - L'AQUILA (AQ)</text:p>
          </table:table-cell>
          <table:table-cell office:value-type="string" table:style-name="ce4">
            <text:p>AQ</text:p>
          </table:table-cell>
          <table:table-cell table:number-columns-repeated="8144" table:style-name="ce14"/>
          <table:table-cell table:number-columns-repeated="8237" table:style-name="ce17"/>
        </table:table-row>
        <table:table-row table:style-name="ro1">
          <table:table-cell office:value-type="string" table:style-name="ce8">
            <text:p>A. MENARINI MANUFACTURING LOGISTICS AND SERVICES S.R.L.</text:p>
          </table:table-cell>
          <table:table-cell office:value-type="string" table:style-name="ce5">
            <text:p>VIA DI SCANDICCI, 37 - FIRENZE (FI)</text:p>
          </table:table-cell>
          <table:table-cell office:value-type="string" table:style-name="ce3">
            <text:p>FI</text:p>
          </table:table-cell>
          <table:table-cell table:number-columns-repeated="8144" table:style-name="ce14"/>
          <table:table-cell table:number-columns-repeated="8237" table:style-name="ce18"/>
        </table:table-row>
        <table:table-row table:style-name="ro1">
          <table:table-cell office:value-type="string" table:style-name="ce7">
            <text:p>A. MENARINI MANUFACTURING LOGISTICS AND SERVICES S.R.L.</text:p>
          </table:table-cell>
          <table:table-cell office:value-type="string" table:style-name="ce6">
            <text:p>VIA SETTE SANTI, 3 - FIRENZE (FI)</text:p>
          </table:table-cell>
          <table:table-cell office:value-type="string" table:style-name="ce4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BBVIE S.R.L.</text:p>
          </table:table-cell>
          <table:table-cell office:value-type="string" table:style-name="ce5">
            <text:p>S.R. 148 PONTINA KM 52, SNC -CAMPOVERDE DI APRILIA - APRILIA (LT)</text:p>
          </table:table-cell>
          <table:table-cell office:value-type="string" table:style-name="ce3">
            <text:p>LT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BC FARMACEUTICI S.P.A.</text:p>
          </table:table-cell>
          <table:table-cell office:value-type="string" table:style-name="ce6">
            <text:p>VIA CANTONE MORETTI, 29 - IVREA (TO)</text:p>
          </table:table-cell>
          <table:table-cell office:value-type="string" table:style-name="ce4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BIOGEN PHARMA S.P.A.</text:p>
          </table:table-cell>
          <table:table-cell office:value-type="string" table:style-name="ce5">
            <text:p>VIA MEUCCI, 36 (LOC. OSPEDALETTO) - PISA (PI)</text:p>
          </table:table-cell>
          <table:table-cell office:value-type="string" table:style-name="ce3">
            <text:p>P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CS DOBFAR S.P.A.</text:p>
          </table:table-cell>
          <table:table-cell office:value-type="string" table:style-name="ce5">
            <text:p>VIA ROSSINI, 7/9/11 - TRIBIANO (MI)</text:p>
          </table:table-cell>
          <table:table-cell office:value-type="string" table:style-name="ce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CS DOBFAR S.P.A.</text:p>
          </table:table-cell>
          <table:table-cell office:value-type="string" table:style-name="ce6">
            <text:p>V.LE ADDETTA 2a/12-3/5 - TRIBIANO (MI)</text:p>
          </table:table-cell>
          <table:table-cell office:value-type="string" table:style-name="ce4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CS DOBFAR S.P.A.</text:p>
          </table:table-cell>
          <table:table-cell office:value-type="string" table:style-name="ce5">
            <text:p>VIA A. FLEMING, 2 - VERONA (VR)</text:p>
          </table:table-cell>
          <table:table-cell office:value-type="string" table:style-name="ce22">
            <text:p>V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CS DOBFAR SPA</text:p>
          </table:table-cell>
          <table:table-cell office:value-type="string" table:style-name="ce6">
            <text:p>NUCLEO INDUSTRIALE S. ATTO - TERAMO (TE)</text:p>
          </table:table-cell>
          <table:table-cell office:value-type="string" table:style-name="ce23">
            <text:p>T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CS DOBFAR SPA<text:s/></text:p>
          </table:table-cell>
          <table:table-cell office:value-type="string" table:style-name="ce5">
            <text:p>V.LAURENTINA KM 24,730 - POMEZIA (RM)</text:p>
          </table:table-cell>
          <table:table-cell office:value-type="string" table:style-name="ce22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CTAVIS ITALY S.P.A.</text:p>
          </table:table-cell>
          <table:table-cell office:value-type="string" table:style-name="ce5">
            <text:p>VIA PASTEUR, 10 - NERVIANO (MI)</text:p>
          </table:table-cell>
          <table:table-cell office:value-type="string" table:style-name="ce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DARE PHARMACEUTICAL SRL</text:p>
          </table:table-cell>
          <table:table-cell office:value-type="string" table:style-name="ce6">
            <text:p>VIA MARCHE, 9 - SAN GIULIANO MILANESE (MI)</text:p>
          </table:table-cell>
          <table:table-cell office:value-type="string" table:style-name="ce4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DARE PHARMACEUTICAL SRL</text:p>
          </table:table-cell>
          <table:table-cell office:value-type="string" table:style-name="ce5">
            <text:p>VIA MARTIN LUTHER KING, 13 - PESSANO CON BORNAGO (MI)</text:p>
          </table:table-cell>
          <table:table-cell office:value-type="string" table:style-name="ce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DIENNE S.R.L.</text:p>
          </table:table-cell>
          <table:table-cell office:value-type="string" table:style-name="ce6">
            <text:p>VIA GALILEO GALILEI, 19 - CAPONAGO (MB)</text:p>
          </table:table-cell>
          <table:table-cell office:value-type="string" table:style-name="ce4">
            <text:p>MB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DVANCED ACCELERATOR APPLICATIONS (ITALY) S.R.L.</text:p>
          </table:table-cell>
          <table:table-cell office:value-type="string" table:style-name="ce5">
            <text:p>VIA RIBES,5 - COLLERETTO GIACOSA (TO)</text:p>
          </table:table-cell>
          <table:table-cell office:value-type="string" table:style-name="ce3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DVEANCED ACCELERATOR APPLICATIONS (ITALY) S.R.L.</text:p>
          </table:table-cell>
          <table:table-cell office:value-type="string" table:style-name="ce5">
            <text:p>VIA CRESCENTINO - SALUGGIA (VC)</text:p>
          </table:table-cell>
          <table:table-cell office:value-type="string" table:style-name="ce22">
            <text:p>VC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DVANCED ACCELERATOR APPLICATIONS MOLECULAR IMAGING ITALY S.R.L.</text:p>
          </table:table-cell>
          <table:table-cell office:value-type="string" table:style-name="ce6">
            <text:p>VIA PIERO MARONCELLI,40/42 - MELDOLA (FO)</text:p>
          </table:table-cell>
          <table:table-cell office:value-type="string" table:style-name="ce4">
            <text:p>F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DVANCED ACCELERATOR APPLICATIONS MOLECULAR IMAGING ITALY S.R.L.</text:p>
          </table:table-cell>
          <table:table-cell office:value-type="string" table:style-name="ce5">
            <text:p>VIA DELL'INDUSTRIA - POZZILLI (IS)</text:p>
          </table:table-cell>
          <table:table-cell office:value-type="string" table:style-name="ce3">
            <text:p>I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DVAXIA BIOLOGICS SOCIETA' A RESPONSABILITA' LIMITATA</text:p>
          </table:table-cell>
          <table:table-cell office:value-type="string" table:style-name="ce6">
            <text:p>VIA PONTINA KM. 30,600 - POMEZIA (RM)</text:p>
          </table:table-cell>
          <table:table-cell office:value-type="string" table:style-name="ce4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EFFE FARMACEUTICI S.R.L.</text:p>
          </table:table-cell>
          <table:table-cell office:value-type="string" table:style-name="ce5">
            <text:p>VIA TORINO, 448 - BRANDIZZO (TO)</text:p>
          </table:table-cell>
          <table:table-cell office:value-type="string" table:style-name="ce22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ESICA PHARMACEUTICALS S.R.L</text:p>
          </table:table-cell>
          <table:table-cell office:value-type="string" table:style-name="ce5">
            <text:p>VIA PRAGLIA, 15 - PIANEZZA (TO)</text:p>
          </table:table-cell>
          <table:table-cell office:value-type="string" table:style-name="ce22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GC BIOLOGICS S.P.A.</text:p>
          </table:table-cell>
          <table:table-cell office:value-type="string" table:style-name="ce6">
            <text:p>VIA OLGETTINA, 58 - MILANO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GC BIOLOGICS S.P.A.</text:p>
          </table:table-cell>
          <table:table-cell office:value-type="string" table:style-name="ce5">
            <text:p>VIA MEUCCI 3 - BRESSO (MI)</text:p>
          </table:table-cell>
          <table:table-cell office:value-type="string" table:style-name="ce22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GENZIA INDUSTRIE DIFESA - STABILIMENTO CHIMICO FARMACEUTICO MILITARE</text:p>
          </table:table-cell>
          <table:table-cell office:value-type="string" table:style-name="ce6">
            <text:p>VIA REGINALDO GIULIANI, 201 - FIRENZE (FI)</text:p>
          </table:table-cell>
          <table:table-cell office:value-type="string" table:style-name="ce4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LCHEMY S.R.L.</text:p>
          </table:table-cell>
          <table:table-cell office:value-type="string" table:style-name="ce6">
            <text:p>VIA SARAGAT, 18 (LOC. BARICELLA) - BOLOGNA (BO)</text:p>
          </table:table-cell>
          <table:table-cell office:value-type="string" table:style-name="ce4">
            <text:p>B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LFA INTES INDUSTRIA TERAPEUTICA SPLENDORE S.R.L.</text:p>
          </table:table-cell>
          <table:table-cell office:value-type="string" table:style-name="ce5">
            <text:p>VIA FRATELLI BANDIERA, 26 - CASORIA (NA)</text:p>
          </table:table-cell>
          <table:table-cell office:value-type="string" table:style-name="ce22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ALFA OMEGA SRL<text:s/></text:p>
          </table:table-cell>
          <table:table-cell office:value-type="string" table:style-name="ce6">
            <text:p>VIA LEONARDO DA VINCI, 57 - COPPARO (FE)</text:p>
          </table:table-cell>
          <table:table-cell office:value-type="string" table:style-name="ce4">
            <text:p>F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LFASIGMA S.P.A.</text:p>
          </table:table-cell>
          <table:table-cell office:value-type="string" table:style-name="ce5">
            <text:p>VIA ENRICO FERMI, 1 - ALANNO (PE)</text:p>
          </table:table-cell>
          <table:table-cell office:value-type="string" table:style-name="ce22">
            <text:p>P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LFASIGMA S.P.A.</text:p>
          </table:table-cell>
          <table:table-cell office:value-type="string" table:style-name="ce5">
            <text:p>VIA PONTINA KM 30,400 - POMEZIA (RM)</text:p>
          </table:table-cell>
          <table:table-cell office:value-type="string" table:style-name="ce22">
            <text:p>RM</text:p>
          </table:table-cell>
          <table:table-cell table:number-columns-repeated="1242" table:style-name="ce14"/>
          <table:table-cell table:number-columns-repeated="15139" table:style-name="ce19"/>
        </table:table-row>
        <table:table-row table:style-name="ro1">
          <table:table-cell office:value-type="string" table:style-name="ce7">
            <text:p>ALTERGON ITALIA SRL</text:p>
          </table:table-cell>
          <table:table-cell office:value-type="string" table:style-name="ce6">
            <text:p>ZONA INDUSTRIALE - MORRA DE SANCTIS (AV)</text:p>
          </table:table-cell>
          <table:table-cell office:value-type="string" table:style-name="ce23">
            <text:p>A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ANALLERGO S.R.L.</text:p>
          </table:table-cell>
          <table:table-cell office:value-type="string" table:style-name="ce5">
            <text:p>VIA NILDE IOTTI - SAN PIERO A SIEVE (FI)</text:p>
          </table:table-cell>
          <table:table-cell office:value-type="string" table:style-name="ce22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EMOCYTE S.R.L.</text:p>
          </table:table-cell>
          <table:table-cell office:value-type="string" table:style-name="ce5">
            <text:p><text:s/>VIA ROBERTO LEPETIT, 34 - GERENZANO (VA)</text:p>
          </table:table-cell>
          <table:table-cell office:value-type="string" table:style-name="ce22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TUIT (VERONA) SRL</text:p>
          </table:table-cell>
          <table:table-cell office:value-type="string" table:style-name="ce6">
            <text:p>VIA A. FLEMING, 4 - VERONA (VR)</text:p>
          </table:table-cell>
          <table:table-cell office:value-type="string" table:style-name="ce23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VATO SERVICES ITALIA S.R.L.</text:p>
          </table:table-cell>
          <table:table-cell office:value-type="string" table:style-name="ce6">
            <text:p>VIA PIETRO NENNI, 53 - CALCINATE (BG)</text:p>
          </table:table-cell>
          <table:table-cell office:value-type="string" table:style-name="ce23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T PAPA GIOVANNI XXIII<text:s/></text:p>
          </table:table-cell>
          <table:table-cell office:value-type="string" table:style-name="ce6">
            <text:p>VIA GARIBALDI, 11/13 - BERGAMO (BG)</text:p>
          </table:table-cell>
          <table:table-cell office:value-type="string" table:style-name="ce23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ARA LISCATE PHARMACEUTICAL SERVICES SPA</text:p>
          </table:table-cell>
          <table:table-cell office:value-type="string" table:style-name="ce6">
            <text:p>VIA FOSSE ARDEATINE, 2 - LISC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A OSPEDALIERA CITTA' DELLA SALUTE E DELLA SCIENZA DI TORINO</text:p>
          </table:table-cell>
          <table:table-cell office:value-type="string" table:style-name="ce5">
            <text:p>PIAZZA POLONIA 94 - TORINO (TO)</text:p>
          </table:table-cell>
          <table:table-cell office:value-type="string" table:style-name="ce22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EDALIERA S. MARIA DI TERNI</text:p>
          </table:table-cell>
          <table:table-cell office:value-type="string" table:style-name="ce6">
            <text:p>VIA TRISTANO DI JOANNUCCIO, 1 - TERNI (TR)</text:p>
          </table:table-cell>
          <table:table-cell office:value-type="string" table:style-name="ce23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EDALIERO UNIVERSITARIA MEYER</text:p>
          </table:table-cell>
          <table:table-cell office:value-type="string" table:style-name="ce6">
            <text:p>VIALE PIERACCINI 24 - FIRENZE</text:p>
          </table:table-cell>
          <table:table-cell office:value-type="string" table:style-name="ce23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A SOCIO SANITARIA TERRITORIALE MONZA</text:p>
          </table:table-cell>
          <table:table-cell office:value-type="string" table:style-name="ce5">
            <text:p>VIA PERGOLESI, 33 - MONZA (MB)</text:p>
          </table:table-cell>
          <table:table-cell office:value-type="string" table:style-name="ce22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A ULSS N. 8 BERICA</text:p>
          </table:table-cell>
          <table:table-cell office:value-type="string" table:style-name="ce6">
            <text:p>VIA CONTRA' S. FRANCESCO, 41 - VICENZA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ZIENDE CHIMICHE RIUNITE ANGELINI FRANCESCO ACRAF SPA</text:p>
          </table:table-cell>
          <table:table-cell office:value-type="string" table:style-name="ce5">
            <text:p>VIA VECCHIA DEL PINOCCHIO, 22 - ANCONA (AN)</text:p>
          </table:table-cell>
          <table:table-cell office:value-type="string" table:style-name="ce22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E CHIMICHE RIUNITE ANGELINI FRANCESCO ACRAF SPA</text:p>
          </table:table-cell>
          <table:table-cell office:value-type="string" table:style-name="ce6">
            <text:p>VIA PONTASSO, 13 - CASELLA (GE)</text:p>
          </table:table-cell>
          <table:table-cell office:value-type="string" table:style-name="ce23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YER HEALTHCARE MANUFACTURING S.R.L.</text:p>
          </table:table-cell>
          <table:table-cell office:value-type="string" table:style-name="ce6">
            <text:p>VIA DELLE GROANE, 126 - GARBAGNATE MILANES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LTAPHARM S.P.A.</text:p>
          </table:table-cell>
          <table:table-cell office:value-type="string" table:style-name="ce6">
            <text:p>VIA STELVIO, 66 <text:s/>- CUSANO MILANI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EFFE MEDITAL S.P.A.</text:p>
          </table:table-cell>
          <table:table-cell office:value-type="string" table:style-name="ce5">
            <text:p>VIA DELL'OSMANNORO 253 - SESTO FIORENTINO (FI)</text:p>
          </table:table-cell>
          <table:table-cell office:value-type="string" table:style-name="ce22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EFFE MEDITAL S.P.A.</text:p>
          </table:table-cell>
          <table:table-cell office:value-type="string" table:style-name="ce6">
            <text:p>VIA NUOVA PROVINCIALE - GROSOTTO (SO)</text:p>
          </table:table-cell>
          <table:table-cell office:value-type="string" table:style-name="ce23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EFFE MEDITAL S.P.A.</text:p>
          </table:table-cell>
          <table:table-cell office:value-type="string" table:style-name="ce6">
            <text:p>VIA STELVIO, 94 - SONDALO (SO)</text:p>
          </table:table-cell>
          <table:table-cell office:value-type="string" table:style-name="ce23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OFARMA S.R.L.</text:p>
          </table:table-cell>
          <table:table-cell office:value-type="string" table:style-name="ce5">
            <text:p>VIA CASTELLIERE,2 - MERETO DI TOMBA (UD)</text:p>
          </table:table-cell>
          <table:table-cell office:value-type="string" table:style-name="ce22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OINDUSTRIA LABORATORIO ITALIANO MEDICINALI S.P.A.</text:p>
          </table:table-cell>
          <table:table-cell office:value-type="string" table:style-name="ce5">
            <text:p>VIA DE AMBROSIIS 2/6 - NOVI LIGURE (AL)</text:p>
          </table:table-cell>
          <table:table-cell office:value-type="string" table:style-name="ce22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ICI ITALIA LABORATORIES S.R.L.</text:p>
          </table:table-cell>
          <table:table-cell office:value-type="string" table:style-name="ce6">
            <text:p>VIA FILIPPO SERPERO - MAS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ICA FOSCAMA INDUSTRIA CHIMICO-FARMACEUTICA S.P.A.</text:p>
          </table:table-cell>
          <table:table-cell office:value-type="string" table:style-name="ce6">
            <text:p>VIA MOROLENSE, 87 - FERENTINO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PHARMA S.R.L.</text:p>
          </table:table-cell>
          <table:table-cell office:value-type="string" table:style-name="ce6">
            <text:p>VIA DELLE GERBERE, 22/30 -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ACCO IMAGING S.P.A.</text:p>
          </table:table-cell>
          <table:table-cell office:value-type="string" table:style-name="ce5">
            <text:p>BIOINDUSTRY PARK - VIA RIBES, 5 - COLLERETTO GIACOSA (TO)</text:p>
          </table:table-cell>
          <table:table-cell office:value-type="string" table:style-name="ce22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USCHETTINI S.R.L.</text:p>
          </table:table-cell>
          <table:table-cell office:value-type="string" table:style-name="ce5">
            <text:p>VIA ISONZO 6 - GENOVA (GE)</text:p>
          </table:table-cell>
          <table:table-cell office:value-type="string" table:style-name="ce22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SP PHARMACEUTICALS S.P.A.</text:p>
          </table:table-cell>
          <table:table-cell office:value-type="string" table:style-name="ce6">
            <text:p>Via Appia Km 65,561 - LATIN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.O.C. FARMACEUTICI S.R.L.</text:p>
          </table:table-cell>
          <table:table-cell office:value-type="string" table:style-name="ce5">
            <text:p>VIA MODENA, 15 - SANT'AGATA BOLOGNESE (BO)</text:p>
          </table:table-cell>
          <table:table-cell office:value-type="string" table:style-name="ce22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ENT ANAGNI S.R.L.</text:p>
          </table:table-cell>
          <table:table-cell office:value-type="string" table:style-name="ce6">
            <text:p>LOC. FONTANA DEL CERASO, S.P. 12 CASILINA N. 41 <text:s/>- ANAGNI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ENT ITALY S.P.A.</text:p>
          </table:table-cell>
          <table:table-cell office:value-type="string" table:style-name="ce6">
            <text:p>VIA NETTUNENSE KM. 20,100 - APRILI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.M.O.N. CENTRO DI MEDICINA OMEOPATICA NAPOLETANOS.R.L.</text:p>
          </table:table-cell>
          <table:table-cell office:value-type="string" table:style-name="ce5">
            <text:p>VIA ENRICO FERMI, 4 - GRUMO NEVANO (NA)</text:p>
          </table:table-cell>
          <table:table-cell office:value-type="string" table:style-name="ce22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SPERIMENTALE DEL LATTE S.R.L.</text:p>
          </table:table-cell>
          <table:table-cell office:value-type="string" table:style-name="ce6">
            <text:p>STRADA PER MERLINO, 3 - ZELO BUON PERSICO (LO)</text:p>
          </table:table-cell>
          <table:table-cell office:value-type="string" table:style-name="ce23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VA LOGISTIC ITALIA SRL</text:p>
          </table:table-cell>
          <table:table-cell office:value-type="string" table:style-name="ce5">
            <text:p>VIA PRIMO LEVI, s.n.c. - STRADELLA (PV)</text:p>
          </table:table-cell>
          <table:table-cell office:value-type="string" table:style-name="ce22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ELAB S.R.L.</text:p>
          </table:table-cell>
          <table:table-cell office:value-type="string" table:style-name="ce6">
            <text:p>VIA FRATTA,25 - RESANA (TV)</text:p>
          </table:table-cell>
          <table:table-cell office:value-type="string" table:style-name="ce23">
            <text:p>T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APPAROLI LOGISTICA S.P.A.</text:p>
          </table:table-cell>
          <table:table-cell office:value-type="string" table:style-name="ce5">
            <text:p>VIA DELLE INDUSTRIE SNC - LIVRAGA (LO)</text:p>
          </table:table-cell>
          <table:table-cell office:value-type="string" table:style-name="ce9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APPAROLI LOGISTICA S.P.A.</text:p>
          </table:table-cell>
          <table:table-cell office:value-type="string" table:style-name="ce6">
            <text:p>VIA MOROLENSE, SNC - ANAGNI (FR)</text:p>
          </table:table-cell>
          <table:table-cell office:value-type="string" table:style-name="ce10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ESI FARMACEUTICI S.P.A.</text:p>
          </table:table-cell>
          <table:table-cell office:value-type="string" table:style-name="ce5">
            <text:p>VIA SAN LEONARDO 96 - PARMA (PR)</text:p>
          </table:table-cell>
          <table:table-cell office:value-type="string" table:style-name="ce22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ESI FARMACEUTICI S.P.A.</text:p>
          </table:table-cell>
          <table:table-cell office:value-type="string" table:style-name="ce6">
            <text:p>LARGO F. BELLOLI 11A - PARMA (PR)</text:p>
          </table:table-cell>
          <table:table-cell office:value-type="string" table:style-name="ce23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MAN S.R.L.</text:p>
          </table:table-cell>
          <table:table-cell office:value-type="string" table:style-name="ce5">
            <text:p>Località La Palazzina - <text:s/>S.Nicolò - ROTTOFRENO (PC)</text:p>
          </table:table-cell>
          <table:table-cell office:value-type="string" table:style-name="ce22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T S.R.L.</text:p>
          </table:table-cell>
          <table:table-cell office:value-type="string" table:style-name="ce6">
            <text:p>VIA PRIMO VILLA,17 - BURAGO DI MOLGOR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LUMBUS PHARMA S.R.L.</text:p>
          </table:table-cell>
          <table:table-cell office:value-type="string" table:style-name="ce6">
            <text:p>VIA DELL'ARTIGIANATO, 1 20032 - CORM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GREGAZIONE POVERI SERVI DELLA DIVINA PROVVIDENZA - CASA BUONI FANCIULLI - ISTITUTO DON CALABRIA</text:p>
          </table:table-cell>
          <table:table-cell office:value-type="string" table:style-name="ce6">
            <text:p>VIA DON ANGELO SEMPREBONI,5 (loc. NEGRAR DI VALPOLICELLA) 37024 -NEGRAR (VR)</text:p>
          </table:table-cell>
          <table:table-cell office:value-type="string" table:style-name="ce23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DEN PHARMA LATINA S.P.A.</text:p>
          </table:table-cell>
          <table:table-cell office:value-type="string" table:style-name="ce6">
            <text:p>VIA DEL MURILLO, 7- SERMONET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RDEN PHARMA SOCIETA' PER AZIONI</text:p>
          </table:table-cell>
          <table:table-cell office:value-type="string" table:style-name="ce5">
            <text:p>VIALE DELL' INDUSTRIA, 3 E REPARTO VIA GALILEI,17 - CAPONAGO (MB)</text:p>
          </table:table-cell>
          <table:table-cell office:value-type="string" table:style-name="ce22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SMO S.P.A.</text:p>
          </table:table-cell>
          <table:table-cell office:value-type="string" table:style-name="ce6">
            <text:p>VIA C. COLOMBO, 1 - LAIN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RIUM ITALY S.R.L.</text:p>
          </table:table-cell>
          <table:table-cell office:value-type="string" table:style-name="ce6">
            <text:p>VIALE OXFORD,81 - LOC. TOR VERGATA,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URIUM ITALY S.R.L.</text:p>
          </table:table-cell>
          <table:table-cell office:value-type="string" table:style-name="ce5">
            <text:p>P.LE SANTA MARIA DELLA MISERICORDIA,15 - UDINE (UD)</text:p>
          </table:table-cell>
          <table:table-cell office:value-type="string" table:style-name="ce22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RIUM ITALY S.R.L.</text:p>
          </table:table-cell>
          <table:table-cell office:value-type="string" table:style-name="ce6">
            <text:p>VIA PERGOLESI,33 - MONZ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URIUM ITALY S.R.L.</text:p>
          </table:table-cell>
          <table:table-cell office:value-type="string" table:style-name="ce5">
            <text:p>VIA RIPAMONTI, 435 - MILANO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RIUM ITALY S.R.L.</text:p>
          </table:table-cell>
          <table:table-cell office:value-type="string" table:style-name="ce6">
            <text:p>LOCALITA' CAVALLINO - MONTECOSARO (MC)</text:p>
          </table:table-cell>
          <table:table-cell office:value-type="string" table:style-name="ce4">
            <text:p>MC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 SALUTE S.R.L.</text:p>
          </table:table-cell>
          <table:table-cell office:value-type="string" table:style-name="ce5">
            <text:p>VIA BIASINI,26 - SORESINA (CR)</text:p>
          </table:table-cell>
          <table:table-cell office:value-type="string" table:style-name="ce22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E SALUTE S.R.L.</text:p>
          </table:table-cell>
          <table:table-cell office:value-type="string" table:style-name="ce5">
            <text:p>VIA ANDREA MARIA AMPERE, 12- SETTIMO MILANESE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PHARM MILANO SRL</text:p>
          </table:table-cell>
          <table:table-cell office:value-type="string" table:style-name="ce6">
            <text:p>VIA CARNEVALE, 1 - SEGR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PHARM NOVARA S.R.L.</text:p>
          </table:table-cell>
          <table:table-cell office:value-type="string" table:style-name="ce6">
            <text:p>VIA CROSA, 86 - CERANO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PO- PACK S.R.L.</text:p>
          </table:table-cell>
          <table:table-cell office:value-type="string" table:style-name="ce6">
            <text:p>VIA MORANDI, 28 - SARONNO (VA)</text:p>
          </table:table-cell>
          <table:table-cell office:value-type="string" table:style-name="ce23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HL SUPPLY CHAIN (ITALY) S.P.A.</text:p>
          </table:table-cell>
          <table:table-cell office:value-type="string" table:style-name="ce5">
            <text:p>VIALE DELLE INDUSTRIE, 2 - SETTALA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HL SUPPLY CHAIN (ITALY) S.P.A.</text:p>
          </table:table-cell>
          <table:table-cell office:value-type="string" table:style-name="ce6">
            <text:p>VIA ARDEATINA, 2479 (LOC. SANTA PALOMBA) - ROMA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CO BIOFARMACEUTICI S.R.L.</text:p>
          </table:table-cell>
          <table:table-cell office:value-type="string" table:style-name="ce6">
            <text:p>VIA FLAVIA 124 - TRIESTE (TS)</text:p>
          </table:table-cell>
          <table:table-cell office:value-type="string" table:style-name="ce23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PHARMA FRANCIS S.R.L.</text:p>
          </table:table-cell>
          <table:table-cell office:value-type="string" table:style-name="ce5">
            <text:p>VIA XXIV MAGGIO, 40 - MERETO DI TOMBA (UD)</text:p>
          </table:table-cell>
          <table:table-cell office:value-type="string" table:style-name="ce22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MPE' FARMACEUTICI S.P.A.</text:p>
          </table:table-cell>
          <table:table-cell office:value-type="string" table:style-name="ce5">
            <text:p>VIA CAMPO DI PILE(LOC. ZONA INDUSTRIALE) - L'AQUILA (AQ)</text:p>
          </table:table-cell>
          <table:table-cell office:value-type="string" table:style-name="ce22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PPEL FARMACEUTICI S.R.L.</text:p>
          </table:table-cell>
          <table:table-cell office:value-type="string" table:style-name="ce6">
            <text:p>VIA MARTIRI DELLE FOIBE, 1 - CORTEMAGGIORE (PC)</text:p>
          </table:table-cell>
          <table:table-cell office:value-type="string" table:style-name="ce23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PPEL FARMACEUTICI S.R.L.</text:p>
          </table:table-cell>
          <table:table-cell office:value-type="string" table:style-name="ce5">
            <text:p>VIA VOLTURNO, 48 - QUINTO DE' STAMPI - ROZZ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-PHARMA TRENTO S.P.A.</text:p>
          </table:table-cell>
          <table:table-cell office:value-type="string" table:style-name="ce5">
            <text:p>FRAZIONE RAVINA - VIA PROVINA, 2 - TRENTO (TN)</text:p>
          </table:table-cell>
          <table:table-cell office:value-type="string" table:style-name="ce22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MOND PHARMA S.R.L.</text:p>
          </table:table-cell>
          <table:table-cell office:value-type="string" table:style-name="ce5">
            <text:p>STRADA STATALE DEI <text:s/>GIOVI 131 - PADERNO DUGN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I LILLY ITALIA S.P.A.</text:p>
          </table:table-cell>
          <table:table-cell office:value-type="string" table:style-name="ce6">
            <text:p>V.GRAMSCI, 731-733 <text:s/>- SESTO FIORENTINO (FI)</text:p>
          </table:table-cell>
          <table:table-cell office:value-type="string" table:style-name="ce23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MOTEC S.R.L.</text:p>
          </table:table-cell>
          <table:table-cell office:value-type="string" table:style-name="ce5">
            <text:p>VIA MAESTRI DEL LAVORO , 5 - MEDOLLA (MO)</text:p>
          </table:table-cell>
          <table:table-cell office:value-type="string" table:style-name="ce22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ESAPHARMA S.R.L.</text:p>
          </table:table-cell>
          <table:table-cell office:value-type="string" table:style-name="ce6">
            <text:p>VIA A. DE GASPERI, 13 - MELZO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ESSERS ITALIA S.R.L.</text:p>
          </table:table-cell>
          <table:table-cell office:value-type="string" table:style-name="ce6">
            <text:p>VIA DEL BENESSERE, 4 - SIZIANO (PV)</text:p>
          </table:table-cell>
          <table:table-cell office:value-type="string" table:style-name="ce23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ESSERS ITALIA S.R.L.</text:p>
          </table:table-cell>
          <table:table-cell office:value-type="string" table:style-name="ce5">
            <text:p>VIA TRENTINO, 18/20 - MONSELICE (PD)</text:p>
          </table:table-cell>
          <table:table-cell office:value-type="string" table:style-name="ce22">
            <text:p>PD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ESSETI FARMACEUTICI S.R.L.</text:p>
          </table:table-cell>
          <table:table-cell office:value-type="string" table:style-name="ce5">
            <text:p>VIA CAMPOBELLO, 15 - POMEZIA (RM)<text:s/></text:p>
          </table:table-cell>
          <table:table-cell office:value-type="string" table:style-name="ce22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EVOTEC (MODENA) S.R.L. </text:p>
          </table:table-cell>
          <table:table-cell office:value-type="string" table:style-name="ce6">
            <text:p>VIA MAESTRI DEL LAVORO , 4 - MEDOLLA</text:p>
          </table:table-cell>
          <table:table-cell office:value-type="string" table:style-name="ce23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EUROFINS BIOLAB S.R.L.</text:p>
          </table:table-cell>
          <table:table-cell office:value-type="string" table:style-name="ce6">
            <text:p>VIA B. BUOZZI, 2 - VIMODRONE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EUROFINS BIOLAB S.R.L.</text:p>
          </table:table-cell>
          <table:table-cell office:value-type="string" table:style-name="ce6">
            <text:p>VIA RENO 2 - POGGIBONSI (SI)</text:p>
          </table:table-cell>
          <table:table-cell office:value-type="string" table:style-name="ce23">
            <text:p>S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.I.S. FABBRICA ITALIANA SINTETICI SPA</text:p>
          </table:table-cell>
          <table:table-cell office:value-type="string" table:style-name="ce5">
            <text:p>VIALE MILANO 26 - MONTECCHIO MAGGIORE (VI)</text:p>
          </table:table-cell>
          <table:table-cell office:value-type="string" table:style-name="ce22">
            <text:p>V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AMAR ITALIA S.P.A.</text:p>
          </table:table-cell>
          <table:table-cell office:value-type="string" table:style-name="ce6">
            <text:p>VIA ZAMBELETTI,25 - BARANZATE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ARMACEUTICI DAMOR S.P.A.</text:p>
          </table:table-cell>
          <table:table-cell office:value-type="string" table:style-name="ce5">
            <text:p>VIA E. SCAGLIONE, 27 - NAPOLI (NA)</text:p>
          </table:table-cell>
          <table:table-cell office:value-type="string" table:style-name="ce22">
            <text:p>NA</text:p>
          </table:table-cell>
          <table:table-cell table:number-columns-repeated="1242" table:style-name="ce14"/>
          <table:table-cell table:number-columns-repeated="15139" table:style-name="ce20"/>
        </table:table-row>
        <table:table-row table:style-name="ro1">
          <table:table-cell office:value-type="string" table:style-name="ce7">
            <text:p>FARMACEUTICI FORMENTI S.P.A.</text:p>
          </table:table-cell>
          <table:table-cell office:value-type="string" table:style-name="ce6">
            <text:p>VIA DI VITTORIO, 2 - ORIGGIO (VA)</text:p>
          </table:table-cell>
          <table:table-cell office:value-type="string" table:style-name="ce23">
            <text:p>V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ARMIGEA S.P.A.</text:p>
          </table:table-cell>
          <table:table-cell office:value-type="string" table:style-name="ce5">
            <text:p>VIA G.B. OLIVA, 8 - PISA (PI)</text:p>
          </table:table-cell>
          <table:table-cell office:value-type="string" table:style-name="ce22">
            <text:p>P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ARMILA-THEA FARMACEUTICI S.P.A.</text:p>
          </table:table-cell>
          <table:table-cell office:value-type="string" table:style-name="ce6">
            <text:p>VIA E. FERMI, 50 - SETTIMO MILANESE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ARMOL HEALTH CARE S.R.L.</text:p>
          </table:table-cell>
          <table:table-cell office:value-type="string" table:style-name="ce6">
            <text:p>VIA DEL MAGLIO, 6 - VALMADRERA (LC)</text:p>
          </table:table-cell>
          <table:table-cell office:value-type="string" table:style-name="ce4">
            <text:p>LC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IDIA FARMACEUTICI S.P.A.</text:p>
          </table:table-cell>
          <table:table-cell office:value-type="string" table:style-name="ce5">
            <text:p>VIA PONTE DELLA FABBRICA 3/A - ABANO TERME (PD)</text:p>
          </table:table-cell>
          <table:table-cell office:value-type="string" table:style-name="ce22">
            <text:p>PD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IDIA FARMACEUTICI SPA</text:p>
          </table:table-cell>
          <table:table-cell office:value-type="string" table:style-name="ce6">
            <text:p>VIA AMPERE,29 - PADERNO DUGNANO (MI)</text:p>
          </table:table-cell>
          <table:table-cell office:value-type="string" table:style-name="ce23">
            <text:p>MI</text:p>
          </table:table-cell>
          <table:table-cell table:number-columns-repeated="1242" table:style-name="ce14"/>
          <table:table-cell table:number-columns-repeated="15139" table:style-name="ce20"/>
        </table:table-row>
        <table:table-row table:style-name="ro1">
          <table:table-cell office:value-type="string" table:style-name="ce8">
            <text:p>FINE FOODS &amp; PHARMACEUTICALS N.T.M. S.P.A.</text:p>
          </table:table-cell>
          <table:table-cell office:value-type="string" table:style-name="ce5">
            <text:p>VIA GRIGNANO, 43 - 24041 BREMBATE (BG)</text:p>
          </table:table-cell>
          <table:table-cell office:value-type="string" table:style-name="ce22">
            <text:p>BG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ISIOPHARMA S.R.L.</text:p>
          </table:table-cell>
          <table:table-cell office:value-type="string" table:style-name="ce6">
            <text:p>NUCLEO INDUSTRIALE - PALOMONTE (SA)</text:p>
          </table:table-cell>
          <table:table-cell office:value-type="string" table:style-name="ce23">
            <text:p>S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ONDAZIONE IRCSS CA' GRANDA - OSPEDALE MAGGIORE POLICLINICO</text:p>
          </table:table-cell>
          <table:table-cell office:value-type="string" table:style-name="ce6">
            <text:p>VIA F. SFORZA, 35 - MILANO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ONDAZIONE IRCSS POLICLINICO SAN MATTEO<text:s/></text:p>
          </table:table-cell>
          <table:table-cell office:value-type="string" table:style-name="ce5">
            <text:p>VIALE CAMILLO GOLGI, 19 - PAVIA (PV)</text:p>
          </table:table-cell>
          <table:table-cell office:value-type="string" table:style-name="ce22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RESENIUS KABI IPSUM S.R.L.</text:p>
          </table:table-cell>
          <table:table-cell office:value-type="string" table:style-name="ce5">
            <text:p>VIA A. BOITO 13 - MUGGIO' (MB)</text:p>
          </table:table-cell>
          <table:table-cell office:value-type="string" table:style-name="ce22">
            <text:p>MB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RESENIUS KABI IPSUM S.R.L.</text:p>
          </table:table-cell>
          <table:table-cell office:value-type="string" table:style-name="ce6">
            <text:p>VIA S. LEONARDO 23 - VILLADOSE (RO)</text:p>
          </table:table-cell>
          <table:table-cell office:value-type="string" table:style-name="ce23">
            <text:p>R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RESENIUS KABI IPSUM S.R.L.</text:p>
          </table:table-cell>
          <table:table-cell office:value-type="string" table:style-name="ce5">
            <text:p>LOC.MASSERIE ARMIERI - POZZILLI (IS)</text:p>
          </table:table-cell>
          <table:table-cell office:value-type="string" table:style-name="ce22">
            <text:p>I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FRESENIUS KABI ITALIA S.R.L.</text:p>
          </table:table-cell>
          <table:table-cell office:value-type="string" table:style-name="ce6">
            <text:p>VIA CAMAGRE, 41/43 - ISOLA DELLA SCALA (VR)</text:p>
          </table:table-cell>
          <table:table-cell office:value-type="string" table:style-name="ce23">
            <text:p>V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FULTON MEDICINALI S.P.A.</text:p>
          </table:table-cell>
          <table:table-cell office:value-type="string" table:style-name="ce5">
            <text:p>VIA MARCONI, 28/9 - ARESE (MI)</text:p>
          </table:table-cell>
          <table:table-cell office:value-type="string" table:style-name="ce22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G.R. BIOCHEMILAB S.r.l.</text:p>
          </table:table-cell>
          <table:table-cell office:value-type="string" table:style-name="ce6">
            <text:p>VIA IMOLA,14 - MODENA (MO)</text:p>
          </table:table-cell>
          <table:table-cell office:value-type="string" table:style-name="ce23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GAMBRO DASCO S.P.A.</text:p>
          </table:table-cell>
          <table:table-cell office:value-type="string" table:style-name="ce5">
            <text:p>VIA MODENESE, 66 - MEDOLLA (MO)</text:p>
          </table:table-cell>
          <table:table-cell office:value-type="string" table:style-name="ce22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GAMMATOM S.R.L.</text:p>
          </table:table-cell>
          <table:table-cell office:value-type="string" table:style-name="ce5">
            <text:p>VIA XXIV MAGGIO, 14 - COMO (CO)</text:p>
          </table:table-cell>
          <table:table-cell office:value-type="string" table:style-name="ce22">
            <text:p>C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GENETIC <text:s/>S.P.A.</text:p>
          </table:table-cell>
          <table:table-cell office:value-type="string" table:style-name="ce6">
            <text:p>CONTRADA CANFORA - FISCIANO (SA)</text:p>
          </table:table-cell>
          <table:table-cell office:value-type="string" table:style-name="ce23">
            <text:p>S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GENTIUM S.P.A.</text:p>
          </table:table-cell>
          <table:table-cell office:value-type="string" table:style-name="ce5">
            <text:p>PIAZZA XX SETTEMBRE, 2 - VILLA GUARDIA (CO)</text:p>
          </table:table-cell>
          <table:table-cell office:value-type="string" table:style-name="ce22">
            <text:p>C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GLAXOSMITHKLINE MANUFACTURING S.P.A.</text:p>
          </table:table-cell>
          <table:table-cell office:value-type="string" table:style-name="ce5">
            <text:p>STRADA PROVINCIALE ASOLANA N. 90 - TORRILE (PR)</text:p>
          </table:table-cell>
          <table:table-cell office:value-type="string" table:style-name="ce22">
            <text:p>P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GLAXOSMITHKLINE VACCINES S.R.L.</text:p>
          </table:table-cell>
          <table:table-cell office:value-type="string" table:style-name="ce6">
            <text:p>BELLARIA - ROSIA - SOVICILLE (SI)</text:p>
          </table:table-cell>
          <table:table-cell office:value-type="string" table:style-name="ce23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LAXOSMITHKLINE VACCINES S.R.L.</text:p>
          </table:table-cell>
          <table:table-cell office:value-type="string" table:style-name="ce5">
            <text:p>VIA FIORENTINA, 1 - SIENA (SI)</text:p>
          </table:table-cell>
          <table:table-cell office:value-type="string" table:style-name="ce22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MM FARMA S.R.L.</text:p>
          </table:table-cell>
          <table:table-cell office:value-type="string" table:style-name="ce5">
            <text:p>INTERPORTO DI NOLA, LOTTO C A1 -80035 NOLA (NA)</text:p>
          </table:table-cell>
          <table:table-cell office:value-type="string" table:style-name="ce22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RIFOLS ITALIA SPA</text:p>
          </table:table-cell>
          <table:table-cell office:value-type="string" table:style-name="ce5">
            <text:p>VIA TORINO 15 - VICOPISANO (TO)</text:p>
          </table:table-cell>
          <table:table-cell office:value-type="string" table:style-name="ce22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NA S.P.A.</text:p>
          </table:table-cell>
          <table:table-cell office:value-type="string" table:style-name="ce6">
            <text:p>VIA PALMANOVA,69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XO LOGISTICS PHARMA ITALY S.P.A.</text:p>
          </table:table-cell>
          <table:table-cell office:value-type="string" table:style-name="ce6">
            <text:p>VIA AMENDOLA, 1 - SETTAL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AUPT PHARMA LATINA S.R.L</text:p>
          </table:table-cell>
          <table:table-cell office:value-type="string" table:style-name="ce6">
            <text:p>BORGO SAN MICHELE S.S 156 KM. 47,600 - LATINA (LT)</text:p>
          </table:table-cell>
          <table:table-cell office:value-type="string" table:style-name="ce23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RING S.R.L</text:p>
          </table:table-cell>
          <table:table-cell office:value-type="string" table:style-name="ce5">
            <text:p>C. DA FARGIONE ZONA INDUSTRIALE - POZZALLO (RG)</text:p>
          </table:table-cell>
          <table:table-cell office:value-type="string" table:style-name="ce22">
            <text:p>R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KMA ITALIA S.P.A.</text:p>
          </table:table-cell>
          <table:table-cell office:value-type="string" table:style-name="ce6">
            <text:p>VIALE CERTOSA, 10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OLOSTEM TERAPIE AVANZATE S.R.L.</text:p>
          </table:table-cell>
          <table:table-cell office:value-type="string" table:style-name="ce5">
            <text:p>VIA GLAUCO GOTTARDI,100 - MODENA (MO)</text:p>
          </table:table-cell>
          <table:table-cell office:value-type="string" table:style-name="ce22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BSA FARMACEUTICI ITALIA S.R.L.</text:p>
          </table:table-cell>
          <table:table-cell office:value-type="string" table:style-name="ce5">
            <text:p>Via Martiri di Cefalonia, 2 - LODI (LO)</text:p>
          </table:table-cell>
          <table:table-cell office:value-type="string" table:style-name="ce22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BSA FARMACEUTICI ITALIA SRL</text:p>
          </table:table-cell>
          <table:table-cell office:value-type="string" table:style-name="ce5">
            <text:p>S.S. N. 11 - PADANA SUPERIORE KM 160 - CASSINA DE' PECCHI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I FARMACEUTICI S.R.L.</text:p>
          </table:table-cell>
          <table:table-cell office:value-type="string" table:style-name="ce6">
            <text:p>VIA DEI CASTELLI ROMANI, 83/85 - POMEZI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DENA S.P.A.</text:p>
          </table:table-cell>
          <table:table-cell office:value-type="string" table:style-name="ce5">
            <text:p>VIA DON MINZONI, 6 - SETTALA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DUSTRIA FARMACEUTICA GALENICA SENESE S.R.L.</text:p>
          </table:table-cell>
          <table:table-cell office:value-type="string" table:style-name="ce6">
            <text:p>VIA CASSIA NORD, 351 - MONTERONI D'ARBIA (SI)</text:p>
          </table:table-cell>
          <table:table-cell office:value-type="string" table:style-name="ce23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RCCS CASA SOLLIEVO DELLA SOFFERENZA</text:p>
          </table:table-cell>
          <table:table-cell office:value-type="string" table:style-name="ce5">
            <text:p>VIA PADRE PIO 7 - SAN GIOVANNI ROTONDO (FG)</text:p>
          </table:table-cell>
          <table:table-cell office:value-type="string" table:style-name="ce23">
            <text:p>F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RCCS ISTITUTO GIANNINA GASLINI</text:p>
          </table:table-cell>
          <table:table-cell office:value-type="string" table:style-name="ce6">
            <text:p>VIA GEROLAMO GASLINI, 5- GENOVA (GE)</text:p>
          </table:table-cell>
          <table:table-cell office:value-type="string" table:style-name="ce23">
            <text:p>G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STITUTO BIOCHIMICO ITALIANO GIOVANNI LORENZINI S.P.A.</text:p>
          </table:table-cell>
          <table:table-cell office:value-type="string" table:style-name="ce6">
            <text:p>VIA <text:s/>FOSSIGNANO 2 - APRILIA (LT)</text:p>
          </table:table-cell>
          <table:table-cell office:value-type="string" table:style-name="ce23">
            <text:p>LT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ISTITUTO DE ANGELI S.R.L.</text:p>
          </table:table-cell>
          <table:table-cell office:value-type="string" table:style-name="ce5">
            <text:p>LOCALITÀ PRULLI - REGGELLO (FI)</text:p>
          </table:table-cell>
          <table:table-cell office:value-type="string" table:style-name="ce22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STITUTO DI RICERCHE BIOMEDICHE ANTOINE MARXER RBM S.P.A.</text:p>
          </table:table-cell>
          <table:table-cell office:value-type="string" table:style-name="ce6">
            <text:p>VIA RIBES, 1 - COLLERETTO GIACOSA (TO)</text:p>
          </table:table-cell>
          <table:table-cell office:value-type="string" table:style-name="ce23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STITUTO DI RICERCHE CHIMICHE E BIOCHIMICHE G. RONZONI<text:s/></text:p>
          </table:table-cell>
          <table:table-cell office:value-type="string" table:style-name="ce6">
            <text:p>VIA G. COLOMBO, 81 MILANO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ISTITUTO NEUROLOGICO CARLO BESTA - UNITA' PRODUTTIVE PER TERAPIE CELLULARI (UPTC)</text:p>
          </table:table-cell>
          <table:table-cell office:value-type="string" table:style-name="ce5">
            <text:p>VIA CELORIA,11 - MILANO (MI)</text:p>
          </table:table-cell>
          <table:table-cell office:value-type="string" table:style-name="ce22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STITUTO SCIENTIFICO ROMAGNOLO PER LO STUDIO DEI TUMORI "DINO AMADORI" - I.R.S.T. S.R.L.<text:s/></text:p>
          </table:table-cell>
          <table:table-cell office:value-type="string" table:style-name="ce6">
            <text:p>VIA PIERO MARONCELLI,40/42 - MELDOLA (FO)</text:p>
          </table:table-cell>
          <table:table-cell office:value-type="string" table:style-name="ce23">
            <text:p>F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ISTITUTO SUPERIORE DI SANITA' - OFFICINA FABIOCELL</text:p>
          </table:table-cell>
          <table:table-cell office:value-type="string" table:style-name="ce5">
            <text:p>VIALE REGINA ELENA,299-(EDIFICIO N.12) - ROMA (RM)</text:p>
          </table:table-cell>
          <table:table-cell office:value-type="string" table:style-name="ce22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TALFARMACO S.P.A.</text:p>
          </table:table-cell>
          <table:table-cell office:value-type="string" table:style-name="ce6">
            <text:p>VIALE FULVIO TESTI, 330 - MILANO (MI)</text:p>
          </table:table-cell>
          <table:table-cell office:value-type="string" table:style-name="ce2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ITC FARMA S.R.L.</text:p>
          </table:table-cell>
          <table:table-cell office:value-type="string" table:style-name="ce5">
            <text:p>VIA PONTINA KM 29 - POMEZIA (RM)</text:p>
          </table:table-cell>
          <table:table-cell office:value-type="string" table:style-name="ce22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ITEL TELECOMUNICAZIONI S.R.L.</text:p>
          </table:table-cell>
          <table:table-cell office:value-type="string" table:style-name="ce6">
            <text:p>VIA ANTONIO LABRIOLA (ZONA IND.), SNC - RUVO DI PUGLIA (BA)</text:p>
          </table:table-cell>
          <table:table-cell office:value-type="string" table:style-name="ce23">
            <text:p>B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JANSSEN CILAG S.P.A.</text:p>
          </table:table-cell>
          <table:table-cell office:value-type="string" table:style-name="ce6">
            <text:p>VIA C. JANSSEN - LATINA (LT)</text:p>
          </table:table-cell>
          <table:table-cell office:value-type="string" table:style-name="ce23">
            <text:p>LT</text:p>
          </table:table-cell>
          <table:table-cell table:number-columns-repeated="1242" table:style-name="ce14"/>
          <table:table-cell table:number-columns-repeated="15139" table:style-name="ce20"/>
        </table:table-row>
        <table:table-row table:style-name="ro1">
          <table:table-cell office:value-type="string" table:style-name="ce7">
            <text:p>KEDRION S.P.A.</text:p>
          </table:table-cell>
          <table:table-cell office:value-type="string" table:style-name="ce6">
            <text:p>S.S.7 BIS KM. 19,5 - SANT'ANTIMO (NA)</text:p>
          </table:table-cell>
          <table:table-cell office:value-type="string" table:style-name="ce23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KEDRION S.P.A.</text:p>
          </table:table-cell>
          <table:table-cell office:value-type="string" table:style-name="ce5">
            <text:p>VIA PROVINCIALE - GALLICANO (LU)</text:p>
          </table:table-cell>
          <table:table-cell office:value-type="string" table:style-name="ce22">
            <text:p>LU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KELEMATA S.R.L.</text:p>
          </table:table-cell>
          <table:table-cell office:value-type="string" table:style-name="ce5">
            <text:p>VIA CASTELLANA, 120 - MARTELLAGO (VE)</text:p>
          </table:table-cell>
          <table:table-cell office:value-type="string" table:style-name="ce22">
            <text:p>V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8">
            <text:p>KUEHNE + NAGEL SRL</text:p>
          </table:table-cell>
          <table:table-cell office:value-type="string" table:style-name="ce5">
            <text:p>STRADA VICINALE FRATTA - ANAGNI (FR)</text:p>
          </table:table-cell>
          <table:table-cell office:value-type="string" table:style-name="ce22">
            <text:p>F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7">
            <text:p>KUEHNE + NAGEL SRL</text:p>
          </table:table-cell>
          <table:table-cell office:value-type="string" table:style-name="ce6">
            <text:p>VIA MONTE BIANCO SNC - SIZIANO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. MOLTENI &amp; C. DEI F.LLI ALITTI SOCIETA' DI ESERCIZIO S.P.A.</text:p>
          </table:table-cell>
          <table:table-cell office:value-type="string" table:style-name="ce6">
            <text:p>S.S.67 (TOSCO ROMAGNOLA) LOCALITÀ GRANATIERI - SCANDICCI (FI)</text:p>
          </table:table-cell>
          <table:table-cell office:value-type="string" table:style-name="ce23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 MADDALENA SPA</text:p>
          </table:table-cell>
          <table:table-cell office:value-type="string" table:style-name="ce5">
            <text:p>VIA SAN LORENZO COLLI, 312/D - PALERMO (PA)</text:p>
          </table:table-cell>
          <table:table-cell office:value-type="string" table:style-name="ce22">
            <text:p>P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.FA.RE. S.R.L.</text:p>
          </table:table-cell>
          <table:table-cell office:value-type="string" table:style-name="ce6">
            <text:p>VIA SACERDOTE BENEDETTO COZZOLINO, 77 - ERCOLANO (NA)</text:p>
          </table:table-cell>
          <table:table-cell office:value-type="string" table:style-name="ce23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ANALYSIS S.R.L</text:p>
          </table:table-cell>
          <table:table-cell office:value-type="string" table:style-name="ce5">
            <text:p>VIA EUROPA, 5 - CASANOVA LONATI (PV)</text:p>
          </table:table-cell>
          <table:table-cell office:value-type="string" table:style-name="ce22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ANALYSIS S.R.L.</text:p>
          </table:table-cell>
          <table:table-cell office:value-type="string" table:style-name="ce5">
            <text:p>VIA D.CIMAROSA, 95/105 - LIVORNO (LI)</text:p>
          </table:table-cell>
          <table:table-cell office:value-type="string" table:style-name="ce22">
            <text:p>L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 BALDACCI S.P.A.</text:p>
          </table:table-cell>
          <table:table-cell office:value-type="string" table:style-name="ce6">
            <text:p>VIA SAN MICHELE DEGLI SCALZI 73 - PISA (PI)</text:p>
          </table:table-cell>
          <table:table-cell office:value-type="string" table:style-name="ce2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 OMEOPATICI LINDA'S S.R.L.</text:p>
          </table:table-cell>
          <table:table-cell office:value-type="string" table:style-name="ce5">
            <text:p>VIA GALILEI, 2 - CASTENASO (BO)</text:p>
          </table:table-cell>
          <table:table-cell office:value-type="string" table:style-name="ce22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CHIMICO FARMACEUTICO A. SELLA S.R.L.</text:p>
          </table:table-cell>
          <table:table-cell office:value-type="string" table:style-name="ce6">
            <text:p>VIA VICENZA, 67 - SCHIO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FARMACEUTICO C.T. S.R.L.</text:p>
          </table:table-cell>
          <table:table-cell office:value-type="string" table:style-name="ce5">
            <text:p>VIA DANTE ALIGHIERI, 71 - SAN REMO (IM)</text:p>
          </table:table-cell>
          <table:table-cell office:value-type="string" table:style-name="ce22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FARMACEUTICO SIT SPECIALITA IGIENICO TERAPEUTICHE S.R.L.</text:p>
          </table:table-cell>
          <table:table-cell office:value-type="string" table:style-name="ce6">
            <text:p>VIA PROVINCIALE PER LECCO, 78 - TAVERNERIO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FARMACEUTICO SIT SPECIALITA' IGIENICO TERAPEUTICHE S.R.L.</text:p>
          </table:table-cell>
          <table:table-cell office:value-type="string" table:style-name="ce6">
            <text:p>VIA CAVOUR, 70 - MEDE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FARMACOLOGICO MILANESE S.R.L.</text:p>
          </table:table-cell>
          <table:table-cell office:value-type="string" table:style-name="ce5">
            <text:p>VIA MONTEROSSO, 273 - CARONNO PERTUSELLA (VA)</text:p>
          </table:table-cell>
          <table:table-cell office:value-type="string" table:style-name="ce22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ITALIANO BIOCHIMICO FARMACEUTICO LISAPHARMA S.P.A.</text:p>
          </table:table-cell>
          <table:table-cell office:value-type="string" table:style-name="ce6">
            <text:p>VIA LICINIO, 11 - ERBA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BORATORIO SODINI S.R.L.</text:p>
          </table:table-cell>
          <table:table-cell office:value-type="string" table:style-name="ce5">
            <text:p>VIA DI MELETO, 2 - LOCALITA' PALAGIONE - FIRENZE (FI)</text:p>
          </table:table-cell>
          <table:table-cell office:value-type="string" table:style-name="ce22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CHIFARMA S.R.L. LABORATORIO CHIMICO SALENTINO</text:p>
          </table:table-cell>
          <table:table-cell office:value-type="string" table:style-name="ce6">
            <text:p>S.S.16 ZONA INDUSTRIALE - ZOLLINO (LE)</text:p>
          </table:table-cell>
          <table:table-cell office:value-type="string" table:style-name="ce23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AMP SAN PROSPERO SPA</text:p>
          </table:table-cell>
          <table:table-cell office:value-type="string" table:style-name="ce5">
            <text:p>VIA DELLA PACE, 25/A - SAN PROSPERO (MO)</text:p>
          </table:table-cell>
          <table:table-cell office:value-type="string" table:style-name="ce22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MPUGNANI FARMACEUTICI SPA</text:p>
          </table:table-cell>
          <table:table-cell office:value-type="string" table:style-name="ce6">
            <text:p>VIA GRAMSCI, 4 - NERVI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EO PHARMA MANUFACTURING ITALY SRL</text:p>
          </table:table-cell>
          <table:table-cell office:value-type="string" table:style-name="ce5">
            <text:p>VIA E. SCHERING, 21 - SEGRATE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FARMA S.P.A.</text:p>
          </table:table-cell>
          <table:table-cell office:value-type="string" table:style-name="ce6">
            <text:p>VIALE CASSALA, 40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OGIFARMA S.R.L.</text:p>
          </table:table-cell>
          <table:table-cell office:value-type="string" table:style-name="ce5">
            <text:p>VIA CAMPOBELLO, 1 - POMEZIA (RM)</text:p>
          </table:table-cell>
          <table:table-cell office:value-type="string" table:style-name="ce22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ISTIC VERCESI S.R.L.</text:p>
          </table:table-cell>
          <table:table-cell office:value-type="string" table:style-name="ce6">
            <text:p>STRADA PROVINCIALE 103 CASSANESE SNC - <text:s/>POZZUOLO MARTESAN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ISTIC VERCESI S.R.L.</text:p>
          </table:table-cell>
          <table:table-cell office:value-type="string" table:style-name="ce6">
            <text:p>VIA EMILIA SNC - VIGNATE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IGI ZAINI S.P.A.</text:p>
          </table:table-cell>
          <table:table-cell office:value-type="string" table:style-name="ce5">
            <text:p>VIA CARLO IMBONATI, 59 - MIL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 VITI FARMACEUTICI S.P.A.</text:p>
          </table:table-cell>
          <table:table-cell office:value-type="string" table:style-name="ce6">
            <text:p>VIA TARANTELLI, 13/15 - MOZZATE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STELLI S.R.L.</text:p>
          </table:table-cell>
          <table:table-cell office:value-type="string" table:style-name="ce5">
            <text:p>VIA BUSSANA VECCHIA, 32 - SANREMO (IM)</text:p>
          </table:table-cell>
          <table:table-cell office:value-type="string" table:style-name="ce23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ARINI BIOTECH S.R.L.</text:p>
          </table:table-cell>
          <table:table-cell office:value-type="string" table:style-name="ce6">
            <text:p>VIA TITO SPERI, 12 - POMEZI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CK SERONO S.P.A.</text:p>
          </table:table-cell>
          <table:table-cell office:value-type="string" table:style-name="ce6">
            <text:p>VIA L. EINAUDI 11 - GUIDONIA MONTECELIO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RCK SERONO S.P.A.</text:p>
          </table:table-cell>
          <table:table-cell office:value-type="string" table:style-name="ce5">
            <text:p>VIA DELLE MAGNOLIE 15 - MODUGNO (BA)</text:p>
          </table:table-cell>
          <table:table-cell office:value-type="string" table:style-name="ce22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AT S.p.A.</text:p>
          </table:table-cell>
          <table:table-cell office:value-type="string" table:style-name="ce5">
            <text:p>PIAZZA PASOLINI, 2 - MIL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PHARM S.P.A.</text:p>
          </table:table-cell>
          <table:table-cell office:value-type="string" table:style-name="ce6">
            <text:p>VIA BERNARDO QUARANTA, 12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TIM S.R.L.</text:p>
          </table:table-cell>
          <table:table-cell office:value-type="string" table:style-name="ce5">
            <text:p>VIA CACCIAMALI,34-38 - BRESCIA (BS)</text:p>
          </table:table-cell>
          <table:table-cell office:value-type="string" table:style-name="ce22">
            <text:p>B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ICO S.P.A.</text:p>
          </table:table-cell>
          <table:table-cell office:value-type="string" table:style-name="ce6">
            <text:p>VIA PONTE DI PIETRA, 7 - VENEZIA (VE)</text:p>
          </table:table-cell>
          <table:table-cell office:value-type="string" table:style-name="ce23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ONTERESEARCH S.R.L.</text:p>
          </table:table-cell>
          <table:table-cell office:value-type="string" table:style-name="ce5">
            <text:p>VIA IV NOVEMBRE n.92 - BOLLATE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OLOGISTICA S.R.L.</text:p>
          </table:table-cell>
          <table:table-cell office:value-type="string" table:style-name="ce6">
            <text:p>LARGO BOCCIONI,1 - ORIGGIO (VA)</text:p>
          </table:table-cell>
          <table:table-cell office:value-type="string" table:style-name="ce23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OPHARMED GENTILI SRL</text:p>
          </table:table-cell>
          <table:table-cell office:value-type="string" table:style-name="ce5">
            <text:p>VIA SAN GIUSEPPE COTTOLENGO, 15 - MIL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OTRON S.P.A.</text:p>
          </table:table-cell>
          <table:table-cell office:value-type="string" table:style-name="ce5">
            <text:p>VIA STRADELLO AGGAZZOTTI, 104 - MODENA</text:p>
          </table:table-cell>
          <table:table-cell office:value-type="string" table:style-name="ce22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RPHARMA S.R.L.</text:p>
          </table:table-cell>
          <table:table-cell office:value-type="string" table:style-name="ce6">
            <text:p>VIALE PASTEUR, 10 <text:s/>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W.FA.DEM. S.R.L.</text:p>
          </table:table-cell>
          <table:table-cell office:value-type="string" table:style-name="ce5">
            <text:p>ZONA INDUSTRIALE - GIUGLIANO IN CAMPANIA (NA)</text:p>
          </table:table-cell>
          <table:table-cell office:value-type="string" table:style-name="ce22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RTIS FARMA S.P.A..</text:p>
          </table:table-cell>
          <table:table-cell office:value-type="string" table:style-name="ce6">
            <text:p>VIA PROVINCIALE SCHITO, 131 - TORRE ANNUNZIATA (NA)</text:p>
          </table:table-cell>
          <table:table-cell office:value-type="string" table:style-name="ce23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RTIS FARMA S.P.A..</text:p>
          </table:table-cell>
          <table:table-cell office:value-type="string" table:style-name="ce11">
            <text:p>VIALE LUIGI STURZO, 43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UOVA FARMEC S.R.L.</text:p>
          </table:table-cell>
          <table:table-cell office:value-type="string" table:style-name="ce5">
            <text:p>VIA WALTER FLEMMING, 7 - PESCANTINA (VR)</text:p>
          </table:table-cell>
          <table:table-cell office:value-type="string" table:style-name="ce22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.T.I. S.R.L. OFFICINE TERAPIE INNOVATIVE</text:p>
          </table:table-cell>
          <table:table-cell office:value-type="string" table:style-name="ce6">
            <text:p>VIA TIBURTINA VALERIA KM 69,3 - CARSOLI (AQ)</text:p>
          </table:table-cell>
          <table:table-cell office:value-type="string" table:style-name="ce23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LAB FARMACEUTICA SRL</text:p>
          </table:table-cell>
          <table:table-cell office:value-type="string" table:style-name="ce5">
            <text:p>VIA FIGINI, 41 - MUGGIO' (MB)</text:p>
          </table:table-cell>
          <table:table-cell office:value-type="string" table:style-name="ce22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LD PHARMA INTERNATIONAL SRL</text:p>
          </table:table-cell>
          <table:table-cell office:value-type="string" table:style-name="ce6">
            <text:p>VIA MARCO QUINTILIANO, 30 - MILANO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LLA HEALTHCARE ITALY S.R.L.</text:p>
          </table:table-cell>
          <table:table-cell office:value-type="string" table:style-name="ce5">
            <text:p>VIALE EUROPA, 11 - ORIGGIO (VA)</text:p>
          </table:table-cell>
          <table:table-cell office:value-type="string" table:style-name="ce22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SPEDALE PEDIATRICO BAMBINO GESU'</text:p>
          </table:table-cell>
          <table:table-cell office:value-type="string" table:style-name="ce5">
            <text:p>VIALE SAN PAOLO 15 - ROMA</text:p>
          </table:table-cell>
          <table:table-cell office:value-type="string" table:style-name="ce22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. &amp; C. PRODUCTS S.R.L.</text:p>
          </table:table-cell>
          <table:table-cell office:value-type="string" table:style-name="ce6">
            <text:p>VIA MOLINARA,1 - DESIO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THEON ITALIA S.P.A.</text:p>
          </table:table-cell>
          <table:table-cell office:value-type="string" table:style-name="ce6">
            <text:p>VIALE G.B. STUCCHI, 110 - MONZ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THEON ITALIA S.P.A.</text:p>
          </table:table-cell>
          <table:table-cell office:value-type="string" table:style-name="ce5">
            <text:p>2° Trav. SX Via Morolense, 5 - FERENTINO (FR)</text:p>
          </table:table-cell>
          <table:table-cell office:value-type="string" table:style-name="ce22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LEON ITALY MANUFACTURING S.R.L.</text:p>
          </table:table-cell>
          <table:table-cell office:value-type="string" table:style-name="ce5">
            <text:p>VIA NETTUNENSE, 90 - APRILIA (LT)</text:p>
          </table:table-cell>
          <table:table-cell office:value-type="string" table:style-name="ce22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FIZER ITALIA S.R.L.</text:p>
          </table:table-cell>
          <table:table-cell office:value-type="string" table:style-name="ce6">
            <text:p>LOCALITÀ MARINO DEL TRONTO - ASCOLI PICENO (AP)</text:p>
          </table:table-cell>
          <table:table-cell office:value-type="string" table:style-name="ce23">
            <text:p>AP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ARDIS S.R.L.</text:p>
          </table:table-cell>
          <table:table-cell office:value-type="string" table:style-name="ce5">
            <text:p>VIA MILANO,2 - CALVENZANO (BG)</text:p>
          </table:table-cell>
          <table:table-cell office:value-type="string" table:style-name="ce22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ARMA PARTNERS S.R.L.</text:p>
          </table:table-cell>
          <table:table-cell office:value-type="string" table:style-name="ce5">
            <text:p>VIA STROBINO, 55-57 - PRATO</text:p>
          </table:table-cell>
          <table:table-cell office:value-type="string" table:style-name="ce22">
            <text:p>P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ARMAPROGRESS S.R.L.</text:p>
          </table:table-cell>
          <table:table-cell office:value-type="string" table:style-name="ce6">
            <text:p>VIA A.VOLTA,12/14 - CAMERATA PICENA (AN)</text:p>
          </table:table-cell>
          <table:table-cell office:value-type="string" table:style-name="ce23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HILOGEN S.R.L.</text:p>
          </table:table-cell>
          <table:table-cell office:value-type="string" table:style-name="ce5">
            <text:p>VIA MONTARIOSO, 11 - MONTERIGGIONI (SI)</text:p>
          </table:table-cell>
          <table:table-cell office:value-type="string" table:style-name="ce22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ERREL S.P.A.</text:p>
          </table:table-cell>
          <table:table-cell office:value-type="string" table:style-name="ce6">
            <text:p>S.S. APPIA - CAPUA (CE)</text:p>
          </table:table-cell>
          <table:table-cell office:value-type="string" table:style-name="ce2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LYCRYSTALLINE SRL</text:p>
          </table:table-cell>
          <table:table-cell office:value-type="string" table:style-name="ce5">
            <text:p>VIA F.S. FABRI, 127 - MEDICINA (BO)</text:p>
          </table:table-cell>
          <table:table-cell office:value-type="string" table:style-name="ce22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C TICINUM LAB S.R.L.</text:p>
          </table:table-cell>
          <table:table-cell office:value-type="string" table:style-name="ce6">
            <text:p>VIA BOVIO,6 - NOVARA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ROBIOTICAL SPA</text:p>
          </table:table-cell>
          <table:table-cell office:value-type="string" table:style-name="ce5">
            <text:p>VIA E.MATTEI, 3 - (NO)</text:p>
          </table:table-cell>
          <table:table-cell office:value-type="string" table:style-name="ce22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E FARM SRL</text:p>
          </table:table-cell>
          <table:table-cell office:value-type="string" table:style-name="ce6">
            <text:p>VIA BOVIO,6 - (NO)</text:p>
          </table:table-cell>
          <table:table-cell office:value-type="string" table:style-name="ce2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CORDATI INDUSTRIA CHIMICA E FARMACEUTICA S.P.A.</text:p>
          </table:table-cell>
          <table:table-cell office:value-type="string" table:style-name="ce5">
            <text:p>VIA CIVITALI, 1 - MILANO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DOX SRL</text:p>
          </table:table-cell>
          <table:table-cell office:value-type="string" table:style-name="ce6">
            <text:p>VIALE STUCCHI,62/26 - MONZA (MB)</text:p>
          </table:table-cell>
          <table:table-cell office:value-type="string" table:style-name="ce23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ITHERA SRL</text:p>
          </table:table-cell>
          <table:table-cell office:value-type="string" table:style-name="ce6">
            <text:p>VIA DI CASTEL ROMANO 100 - ROMA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CHE S.P.A.</text:p>
          </table:table-cell>
          <table:table-cell office:value-type="string" table:style-name="ce5">
            <text:p>VIA G.B.STUCCHI 110 - MONZA (MB)</text:p>
          </table:table-cell>
          <table:table-cell office:value-type="string" table:style-name="ce22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.A.L.F. SPA <text:s/>LABORATORIO FARMACOLOGICO</text:p>
          </table:table-cell>
          <table:table-cell office:value-type="string" table:style-name="ce5">
            <text:p>VIA G. MAZZINI, 9 - CENATE SOTTO (BG)</text:p>
          </table:table-cell>
          <table:table-cell office:value-type="string" table:style-name="ce22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C.F. S.N.C. <text:s/>DI GIOVENZANA ROBERTO E PELIZZOLA MIRKO CLAUDIO</text:p>
          </table:table-cell>
          <table:table-cell office:value-type="string" table:style-name="ce6">
            <text:p>VIA F.BARBAROSSA,7 - CAVENAGO D'ADDA (LO)</text:p>
          </table:table-cell>
          <table:table-cell office:value-type="string" table:style-name="ce23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I.I.T. S.R.L. SERVIZIO INTERNAZIONALE IMBALLAGGI TERMOSALDANTI</text:p>
          </table:table-cell>
          <table:table-cell office:value-type="string" table:style-name="ce6">
            <text:p>VIA L. ARIOSTO, 50/60 - TREZZANO SUL NAVIGLI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.M. FARMACEUTICI SRL</text:p>
          </table:table-cell>
          <table:table-cell office:value-type="string" table:style-name="ce5">
            <text:p>ZONA INDUSTRIALE - TITO (PZ)</text:p>
          </table:table-cell>
          <table:table-cell office:value-type="string" table:style-name="ce22">
            <text:p>PZ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OFI <text:s/>S.R.L.</text:p>
          </table:table-cell>
          <table:table-cell office:value-type="string" table:style-name="ce5">
            <text:p>S.S. 17 KM 22 - SCOPPITO (AQ)</text:p>
          </table:table-cell>
          <table:table-cell office:value-type="string" table:style-name="ce22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OFI <text:s/>S.R.L.</text:p>
          </table:table-cell>
          <table:table-cell office:value-type="string" table:style-name="ce6">
            <text:p>LOC. VALCANELLO - ANAGNI (FR)</text:p>
          </table:table-cell>
          <table:table-cell office:value-type="string" table:style-name="ce23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VIO INDUSTRIAL SRL</text:p>
          </table:table-cell>
          <table:table-cell office:value-type="string" table:style-name="ce6">
            <text:p>VIA E. BAZZANO, 14 - RONCO SCRIVIA (GE)</text:p>
          </table:table-cell>
          <table:table-cell office:value-type="string" table:style-name="ce23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VIO INDUSTRIAL SRL</text:p>
          </table:table-cell>
          <table:table-cell office:value-type="string" table:style-name="ce6">
            <text:p>VIA EMILIA, 21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IFI S.P.A.</text:p>
          </table:table-cell>
          <table:table-cell office:value-type="string" table:style-name="ce5">
            <text:p>VIA ERCOLE PATTI, 36 - ACI SANT'ANTONIO (CT)</text:p>
          </table:table-cell>
          <table:table-cell office:value-type="string" table:style-name="ce22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GMAR ITALIA S.P.A.</text:p>
          </table:table-cell>
          <table:table-cell office:value-type="string" table:style-name="ce6">
            <text:p>VIA SOMBRENO, 11 - ALME' (BG)</text:p>
          </table:table-cell>
          <table:table-cell office:value-type="string" table:style-name="ce23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RTON PHARMACEUTICALS S.P.A.</text:p>
          </table:table-cell>
          <table:table-cell office:value-type="string" table:style-name="ce6">
            <text:p>PIAZZA XX SETTEMBRE 2 - VILLA GUARDIA (CO)</text:p>
          </table:table-cell>
          <table:table-cell office:value-type="string" table:style-name="ce23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OCIETA' ITALO BRITANNICA L. MANETTI - H. ROBERTS &amp; C. PER AZIONI</text:p>
          </table:table-cell>
          <table:table-cell office:value-type="string" table:style-name="ce5">
            <text:p>VIA BALDANZESE, 177 - CALENZANO (FI)</text:p>
          </table:table-cell>
          <table:table-cell office:value-type="string" table:style-name="ce22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FAR S.P.A.</text:p>
          </table:table-cell>
          <table:table-cell office:value-type="string" table:style-name="ce6">
            <text:p>VIA FIRENZE, 40 - TREZZANO ROSA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RKLE SRL<text:s/></text:p>
          </table:table-cell>
          <table:table-cell office:value-type="string" table:style-name="ce6">
            <text:p>CONTRADA CALO' - CASARANO (LE)</text:p>
          </table:table-cell>
          <table:table-cell office:value-type="string" table:style-name="ce23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PECIAL PRODUCT'S LINE S.P.A.</text:p>
          </table:table-cell>
          <table:table-cell office:value-type="string" table:style-name="ce5">
            <text:p>VIA FRATTA ROTONDA VADO LARGO, 1 - ANAGNI (FR)</text:p>
          </table:table-cell>
          <table:table-cell office:value-type="string" table:style-name="ce22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RIGENICS ITALY SPA<text:s/></text:p>
          </table:table-cell>
          <table:table-cell office:value-type="string" table:style-name="ce6">
            <text:p>VIA MARZABOTTO, 4 - MINERBIO (BO)</text:p>
          </table:table-cell>
          <table:table-cell office:value-type="string" table:style-name="ce23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M PHARMA PRO SRL</text:p>
          </table:table-cell>
          <table:table-cell office:value-type="string" table:style-name="ce5">
            <text:p>STRADA PROVINCIALE PIANURA 2 - POZZUOLI (NA)</text:p>
          </table:table-cell>
          <table:table-cell office:value-type="string" table:style-name="ce22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M PHARMA PRO SRL</text:p>
          </table:table-cell>
          <table:table-cell office:value-type="string" table:style-name="ce6">
            <text:p>VIA ABRUZZI SNC (LOC. GREZZAGO) - GREZZAG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YNTHESIS SRL</text:p>
          </table:table-cell>
          <table:table-cell office:value-type="string" table:style-name="ce5">
            <text:p>VIA TIBURTINA, KM. 18,300 - GUIDONIA MONTECELIO (RM)</text:p>
          </table:table-cell>
          <table:table-cell office:value-type="string" table:style-name="ce22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KEDA MANUFACTURING ITALIA S.P.A.</text:p>
          </table:table-cell>
          <table:table-cell office:value-type="string" table:style-name="ce6">
            <text:p>VIA G.B.OLIVA, 2 - LOC. OSPEDALETTO - PISA <text:s/>(PI)</text:p>
          </table:table-cell>
          <table:table-cell office:value-type="string" table:style-name="ce2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MMLER ITALIA S.R.L</text:p>
          </table:table-cell>
          <table:table-cell office:value-type="string" table:style-name="ce5">
            <text:p>VIA DELLE INDUSTRIE, 2 - CARUGATE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OFARMA S.R.L.</text:p>
          </table:table-cell>
          <table:table-cell office:value-type="string" table:style-name="ce6">
            <text:p>VIALE CERTOSA 8/A - PAVIA (PV)</text:p>
          </table:table-cell>
          <table:table-cell office:value-type="string" table:style-name="ce23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RHORMON</text:p>
          </table:table-cell>
          <table:table-cell office:value-type="string" table:style-name="ce5">
            <text:p>VIA PER NIBBIOLA - TERDOBBIATE (NO)</text:p>
          </table:table-cell>
          <table:table-cell office:value-type="string" table:style-name="ce22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UBILUX PHARMA S.P.A.</text:p>
          </table:table-cell>
          <table:table-cell office:value-type="string" table:style-name="ce5">
            <text:p>VIA COSTARICA, 20/22 - POMEZIA (RM)</text:p>
          </table:table-cell>
          <table:table-cell office:value-type="string" table:style-name="ce22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NIVERSITA' DEGLI STUDI DI TORINO</text:p>
          </table:table-cell>
          <table:table-cell office:value-type="string" table:style-name="ce5">
            <text:p>VIA NIZZA 52 - TORINO (TO)</text:p>
          </table:table-cell>
          <table:table-cell office:value-type="string" table:style-name="ce22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PS HEALTHCARE ITALIA SRL</text:p>
          </table:table-cell>
          <table:table-cell office:value-type="string" table:style-name="ce6">
            <text:p>VIA FORMELLESE KM. 4,300 - FORMELLO (RM)</text:p>
          </table:table-cell>
          <table:table-cell office:value-type="string" table:style-name="ce23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PS HEALTHCARE ITALIA SRL</text:p>
          </table:table-cell>
          <table:table-cell office:value-type="string" table:style-name="ce5">
            <text:p>VIA DEL LAGO, 1/3 - LISCATE (MI)</text:p>
          </table:table-cell>
          <table:table-cell office:value-type="string" table:style-name="ce22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EAS S.P.A. INDUSTRIA CHIMICA E FARMACEUTICA</text:p>
          </table:table-cell>
          <table:table-cell office:value-type="string" table:style-name="ce6">
            <text:p>VIA VALLISNERI, 10 - MILANO (MI)</text:p>
          </table:table-cell>
          <table:table-cell office:value-type="string" table:style-name="ce23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LPHARMA INTERNATIONAL S.P.A.</text:p>
          </table:table-cell>
          <table:table-cell office:value-type="string" table:style-name="ce5">
            <text:p>VIA G. MORGAGNI, 2 - PENNABILLI (RN)</text:p>
          </table:table-cell>
          <table:table-cell office:value-type="string" table:style-name="ce22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PHARMA S.P.A.</text:p>
          </table:table-cell>
          <table:table-cell office:value-type="string" table:style-name="ce6">
            <text:p>VIA RANCO, 112 - <text:s/>(RSM)</text:p>
          </table:table-cell>
          <table:table-cell office:value-type="string" table:style-name="ce2">
            <text:p>RS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MFARMA S.R.L.</text:p>
          </table:table-cell>
          <table:table-cell office:value-type="string" table:style-name="ce5">
            <text:p>VIA F.LLI KENNEDY, 5 - COMAZZO (LO)</text:p>
          </table:table-cell>
          <table:table-cell office:value-type="string" table:style-name="ce22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YETH LEDERLE S.R.L.</text:p>
          </table:table-cell>
          <table:table-cell office:value-type="string" table:style-name="ce6">
            <text:p>VIA FRANCO GORGONE Z.I. - CATANIA (CT)</text:p>
          </table:table-cell>
          <table:table-cell office:value-type="string" table:style-name="ce23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MBON S.P.A.</text:p>
          </table:table-cell>
          <table:table-cell office:value-type="string" table:style-name="ce5">
            <text:p>VIA DELLA CHIMICA, 9 - VICENZA (VI)</text:p>
          </table:table-cell>
          <table:table-cell office:value-type="string" table:style-name="ce22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MBON S.P.A.<text:span text:style-name="T1"><text:s/>(pharma tech dept)</text:span></text:p>
          </table:table-cell>
          <table:table-cell office:value-type="string" table:style-name="ce6">
            <text:p>VIA DELLA CHIMICA 9 - VICENZA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ETA FARMACEUTICI S.P.A.</text:p>
          </table:table-cell>
          <table:table-cell office:value-type="string" table:style-name="ce6">
            <text:p>VIA GALVANI, 10 - SANDRIGO (VI)</text:p>
          </table:table-cell>
          <table:table-cell office:value-type="string" table:style-name="ce23">
            <text:p>VI</text:p>
          </table:table-cell>
          <table:table-cell table:number-columns-repeated="16381"/>
        </table:table-row>
        <table:table-row table:number-rows-repeated="1048316" table:style-name="ro3">
          <table:table-cell table:number-columns-repeated="16384"/>
        </table:table-row>
      </table:table>
      <table:database-ranges>
        <table:database-range table:target-range-address="medicinali.A2:medicinali.C2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Officine autorizzate alla produzione di Medicinali - Aggiornamento al 30 giugno 2023</dc:title>
    <dc:subject>Rev 05.09.2023</dc:subject>
    <meta:initial-creator>AIFA</meta:initial-creator>
    <dc:creator>De Pace Nicola</dc:creator>
    <meta:creation-date>2016-08-11T09:32:49Z</meta:creation-date>
    <dc:date>2023-09-05T09:15:11Z</dc:date>
    <meta:print-date>2018-10-17T12:39:55Z</meta:print-date>
  </office:meta>
</office:document-meta>
</file>