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5.30930555555556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11.5358333333333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68.5pt" style:use-optimal-row-height="false" fo:break-before="auto"/>
    </style:style>
    <style:style style:name="ro4" style:family="table-row">
      <style:table-row-properties style:row-height="6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etti_2018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2"/>
        <table:table-column table:style-name="co6" table:default-cell-style-name="ce33"/>
        <table:table-column table:style-name="co7" table:number-columns-repeated="16378" table:default-cell-style-name="ce15"/>
        <table:table-row table:style-name="ro1">
          <table:table-cell office:value-type="string" table:style-name="ce1">
            <text:p>Link a Progetto e CV</text:p>
          </table:table-cell>
          <table:table-cell office:value-type="string" table:style-name="ce1">
            <text:p>Codice<text:s/></text:p>
          </table:table-cell>
          <table:table-cell office:value-type="string" table:style-name="ce1">
            <text:p>Responsabile scientifico</text:p>
          </table:table-cell>
          <table:table-cell office:value-type="string" table:style-name="ce1">
            <text:p>Istituzione</text:p>
          </table:table-cell>
          <table:table-cell office:value-type="string" table:style-name="ce2">
            <text:p>Titolo dello studio</text:p>
          </table:table-cell>
          <table:table-cell office:value-type="string" table:style-name="ce38">
            <text:p>Budget approvato da contratto (€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">
            <text:p><text:a xlink:href="https://www.aifa.gov.it/documents/20142/1195674/Biondi_Andrea_Bando_2018.pdf">https://www.aifa.gov.it/documents/20142/1195674/Biondi_Andrea_Bando_2018.pdf</text:a></text:p>
          </table:table-cell>
          <table:table-cell office:value-type="string" table:style-name="ce45">
            <text:p>TRS-2019-00002022</text:p>
          </table:table-cell>
          <table:table-cell office:value-type="string" table:style-name="ce24">
            <text:p>Biondi Andrea</text:p>
          </table:table-cell>
          <table:table-cell office:value-type="string" table:style-name="ce28">
            <text:p>Fondazione M. Tettamanti Menotti De Marchi ONLUS - Monza<text:s/></text:p>
          </table:table-cell>
          <table:table-cell office:value-type="string" table:style-name="ce25">
            <text:p>Measurable residual disease driven strategy for one or two infusions of autologous or allogeneic non-viral, transposon-manipulated CARCIK-CD19 cells. A Phase II study in pediatric and adult patients with relapsed/refractory B cell precursor ALL (BCP-ALL)</text:p>
          </table:table-cell>
          <table:table-cell office:value-type="float" office:value="1458507.08" table:style-name="ce35">
            <text:p>1.458.507,0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a xlink:href="https://www.aifa.gov.it/documents/20142/1195674/Pinto_Carmine_Bando_2018.pdf">https://www.aifa.gov.it/documents/20142/1195674/Pinto_Carmine_Bando_2018.pdf</text:a></text:p>
          </table:table-cell>
          <table:table-cell office:value-type="string" table:style-name="ce45">
            <text:p>TRS-2019-00002062</text:p>
          </table:table-cell>
          <table:table-cell office:value-type="string" table:style-name="ce24">
            <text:p>Pinto Carmine</text:p>
          </table:table-cell>
          <table:table-cell office:value-type="string" table:style-name="ce48">
            <text:p>AUSL/IRCCS di Reggio Emilia<text:s/></text:p>
          </table:table-cell>
          <table:table-cell office:value-type="string" table:style-name="ce25">
            <text:p>Phase III study in mCRC patients with RAS/BRAF wilde type tissue and RAS mutated in LIquid BIopsy to compare in first-line therapy FOLFIRI plus CetuximAb or BevacizumAb (LIBImAb Study)</text:p>
          </table:table-cell>
          <table:table-cell office:value-type="float" office:value="1362801" table:style-name="ce35">
            <text:p>1.362.801,0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a xlink:href="https://www.aifa.gov.it/documents/20142/1195674/Riccieri_Valeria_Bando_2018.pdf">https://www.aifa.gov.it/documents/20142/1195674/Riccieri_Valeria_Bando_2018.pdf</text:a></text:p>
          </table:table-cell>
          <table:table-cell office:value-type="string" table:style-name="ce46">
            <text:p>TRS-2019-00002023</text:p>
          </table:table-cell>
          <table:table-cell office:value-type="string" table:style-name="ce24">
            <text:p>Riccieri Valeria</text:p>
          </table:table-cell>
          <table:table-cell office:value-type="string" table:style-name="ce29">
            <text:p>Policlinico Umberto I - Università Sapienza - Roma<text:s/></text:p>
          </table:table-cell>
          <table:table-cell office:value-type="string" table:style-name="ce26">
            <text:p>A double blind, randomized, placebo-controlled, add-on trial evaluating efficacy and safety of Hydroxychloroquine in Early Systemic Sclerosis (SSc)- HYDROXYSSc</text:p>
          </table:table-cell>
          <table:table-cell office:value-type="float" office:value="625800" table:style-name="ce36">
            <text:p>625.800,00</text:p>
          </table:table-cell>
          <table:table-cell table:number-columns-repeated="6" table:style-name="ce6"/>
          <table:table-cell table:number-columns-repeated="513" table:style-name="ce7"/>
          <table:table-cell table:number-columns-repeated="15859" table:style-name="ce8"/>
        </table:table-row>
        <table:table-row table:style-name="ro5">
          <table:table-cell office:value-type="string" table:style-name="ce3">
            <text:p><text:a xlink:href="https://www.aifa.gov.it/documents/20142/1195674/Filocamo_Giovanni_Bando_2018.pdf">https://www.aifa.gov.it/documents/20142/1195674/Filocamo_Giovanni_Bando_2018.pdf</text:a></text:p>
          </table:table-cell>
          <table:table-cell office:value-type="string" table:style-name="ce47">
            <text:p>TRS-2019-00002013</text:p>
          </table:table-cell>
          <table:table-cell office:value-type="string" table:style-name="ce24">
            <text:p>Filocamo Giovanni</text:p>
          </table:table-cell>
          <table:table-cell office:value-type="string" table:style-name="ce30">
            <text:p>Fondazione IRCCS Ca' Granda Ospedale Maggiore Policlinico Milano<text:s/></text:p>
          </table:table-cell>
          <table:table-cell office:value-type="string" table:style-name="ce27">
            <text:p>A phase III, randomized, two-armed, single-blind, parallel, active controlled, and non-inferiority clinical trial toCompare Efficacy and Safety of anti TNF-alfa biosimilar molecules to the originators in children with active Juvenile Idiopathic Arthritis. (CEST-JIA)</text:p>
          </table:table-cell>
          <table:table-cell office:value-type="float" office:value="1314921.77" table:style-name="ce37">
            <text:p>1.314.921,77</text:p>
          </table:table-cell>
          <table:table-cell table:number-columns-repeated="6" table:style-name="ce6"/>
          <table:table-cell table:number-columns-repeated="513" table:style-name="ce7"/>
          <table:table-cell table:number-columns-repeated="15859" table:style-name="ce8"/>
        </table:table-row>
        <table:table-row table:style-name="ro6">
          <table:table-cell office:value-type="string" table:style-name="ce3">
            <text:p><text:a xlink:href="https://www.aifa.gov.it/documents/20142/1195674/Avogaro_Angelo_Bando_2018.pdf">https://www.aifa.gov.it/documents/20142/1195674/Avogaro_Angelo_Bando_2018.pdf</text:a></text:p>
          </table:table-cell>
          <table:table-cell office:value-type="string" table:style-name="ce45">
            <text:p>TRS-2019-00002051</text:p>
          </table:table-cell>
          <table:table-cell office:value-type="string" table:style-name="ce24">
            <text:p>Avogaro Angelo</text:p>
          </table:table-cell>
          <table:table-cell office:value-type="string" table:style-name="ce49">
            <text:p>Società Italiana di Diabetologia Roma<text:s/></text:p>
          </table:table-cell>
          <table:table-cell office:value-type="string" table:style-name="ce25">
            <text:p>Intraclass safety and efficacy comparison among SGLT-2 inhibitors in elderly patients with type 2 diabetes. A pragmatic, phase IV, multicenter, open-label, randomised controlled trial. (GliflOzin in eLderly Diabetic patiENts: A praGmatic intraclass Evaluation trial: GOLDEN AGE)<text:s/></text:p>
          </table:table-cell>
          <table:table-cell office:value-type="float" office:value="1448000" table:style-name="ce35">
            <text:p>1.448.000,00</text:p>
          </table:table-cell>
          <table:table-cell table:number-columns-repeated="16378" table:style-name="ce6"/>
        </table:table-row>
        <table:table-row table:style-name="ro7">
          <table:table-cell table:style-name="ce5"/>
          <table:table-cell table:style-name="ce39"/>
          <table:table-cell table:style-name="ce5"/>
          <table:table-cell table:style-name="ce39"/>
          <table:table-cell table:style-name="ce5"/>
          <table:table-cell table:style-name="ce39"/>
          <table:table-cell table:number-columns-repeated="16378" table:style-name="ce6"/>
        </table:table-row>
        <table:table-row table:style-name="ro8">
          <table:table-cell table:style-name="ce5"/>
          <table:table-cell table:style-name="ce39"/>
          <table:table-cell table:number-columns-repeated="4" table:style-name="ce5"/>
          <table:table-cell table:number-columns-repeated="16378" table:style-name="ce6"/>
        </table:table-row>
        <table:table-row table:style-name="ro9">
          <table:table-cell table:style-name="ce5"/>
          <table:table-cell table:style-name="ce39"/>
          <table:table-cell table:style-name="ce40"/>
          <table:table-cell table:number-columns-repeated="3" table:style-name="ce5"/>
          <table:table-cell table:number-columns-repeated="16378" table:style-name="ce6"/>
        </table:table-row>
        <table:table-row table:style-name="ro10">
          <table:table-cell table:style-name="ce5"/>
          <table:table-cell table:style-name="ce39"/>
          <table:table-cell table:style-name="ce42"/>
          <table:table-cell table:number-columns-repeated="3" table:style-name="ce5"/>
          <table:table-cell table:number-columns-repeated="16378" table:style-name="ce6"/>
        </table:table-row>
        <table:table-row table:style-name="ro11">
          <table:table-cell table:style-name="ce5"/>
          <table:table-cell table:style-name="ce39"/>
          <table:table-cell table:style-name="ce42"/>
          <table:table-cell table:number-columns-repeated="3" table:style-name="ce5"/>
          <table:table-cell table:number-columns-repeated="16378" table:style-name="ce6"/>
        </table:table-row>
        <table:table-row table:style-name="ro2">
          <table:table-cell table:style-name="ce5"/>
          <table:table-cell table:style-name="ce43"/>
          <table:table-cell table:style-name="ce44"/>
          <table:table-cell table:number-columns-repeated="3" table:style-name="ce5"/>
          <table:table-cell table:number-columns-repeated="16378" table:style-name="ce6"/>
        </table:table-row>
        <table:table-row table:style-name="ro12">
          <table:table-cell table:style-name="ce5"/>
          <table:table-cell table:style-name="ce39"/>
          <table:table-cell table:style-name="ce42"/>
          <table:table-cell table:style-name="ce41"/>
          <table:table-cell table:number-columns-repeated="2" table:style-name="ce5"/>
          <table:table-cell table:number-columns-repeated="16378" table:style-name="ce6"/>
        </table:table-row>
        <table:table-row table:style-name="ro13">
          <table:table-cell table:number-columns-repeated="7" table:style-name="ce5"/>
          <table:table-cell table:number-columns-repeated="18" table:style-name="ce6"/>
          <table:table-cell table:number-columns-repeated="16359" table:style-name="ce7"/>
        </table:table-row>
        <table:table-row table:style-name="ro14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5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6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8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5">
          <table:table-cell table:style-name="ce5"/>
          <table:table-cell table:style-name="ce9"/>
          <table:table-cell table:style-name="ce10"/>
          <table:table-cell table:number-columns-repeated="2" table:style-name="ce9"/>
          <table:table-cell table:style-name="ce32"/>
          <table:table-cell table:number-columns-repeated="16378" table:style-name="ce7"/>
        </table:table-row>
        <table:table-row table:style-name="ro5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19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20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21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number-columns-repeated="16378" table:style-name="ce6"/>
        </table:table-row>
        <table:table-row table:style-name="ro22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number-rows-repeated="2"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style-name="ro7">
          <table:table-cell table:style-name="ce5"/>
          <table:table-cell table:style-name="ce11"/>
          <table:table-cell table:style-name="ce12"/>
          <table:table-cell table:style-name="ce11"/>
          <table:table-cell table:style-name="ce14"/>
          <table:table-cell table:style-name="ce31"/>
          <table:table-cell table:style-name="ce13"/>
          <table:table-cell table:number-columns-repeated="16377" table:style-name="ce6"/>
        </table:table-row>
        <table:table-row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style-name="ro23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style-name="ro24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1"/>
          <table:table-cell table:style-name="ce13"/>
          <table:table-cell table:number-columns-repeated="16377" table:style-name="ce6"/>
        </table:table-row>
        <table:table-row table:number-rows-repeated="2"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7">
          <table:table-cell table:style-name="ce5"/>
          <table:table-cell table:style-name="ce9"/>
          <table:table-cell table:style-name="ce10"/>
          <table:table-cell table:number-columns-repeated="2" table:style-name="ce9"/>
          <table:table-cell table:style-name="ce34"/>
          <table:table-cell table:style-name="ce18"/>
          <table:table-cell table:number-columns-repeated="16377" table:style-name="ce17"/>
        </table:table-row>
        <table:table-row table:style-name="ro25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26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2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7">
          <table:table-cell table:style-name="ce5"/>
          <table:table-cell table:style-name="ce11"/>
          <table:table-cell table:style-name="ce12"/>
          <table:table-cell table:number-columns-repeated="2" table:style-name="ce11"/>
          <table:table-cell table:style-name="ce33"/>
          <table:table-cell table:style-name="ce16"/>
          <table:table-cell table:number-columns-repeated="16377"/>
        </table:table-row>
        <table:table-row table:style-name="ro28">
          <table:table-cell table:number-columns-repeated="16384"/>
        </table:table-row>
        <table:table-row table:style-name="ro7"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33"/>
          <table:table-cell table:number-columns-repeated="16378" table:style-name="ce15"/>
        </table:table-row>
        <table:table-row table:number-rows-repeated="1048534" table:style-name="ro28">
          <table:table-cell table:number-columns-repeated="16384"/>
        </table:table-row>
        <table:named-expressions>
          <table:named-expression table:name="_GoBack" table:expression="of:=[Progetti_2018.#REF!]" table:base-cell-address="Progetti_2018.$A$1"/>
          <table:named-range table:name="Print_Area" table:cell-range-address="Progetti_2018.$A$1:Progetti_2018.$F$6" table:base-cell-address="Progetti_2018.$A$1"/>
          <table:named-range table:name="cvzvcv" table:cell-range-address="Progetti_2018.$A$1:Progetti_2018.$E$24" table:base-cell-address="Progetti_2018.$A$1"/>
          <table:named-range table:name="dffdfdfddf" table:cell-range-address="Progetti_2018.$A$1:Progetti_2018.$XFD$1" table:base-cell-address="Progetti_2018.$A$1"/>
          <table:named-range table:name="fdasfszfs" table:cell-range-address="Progetti_2018.$A$1:Progetti_2018.$XFD$1" table:base-cell-address="Progetti_2018.$A$1"/>
          <table:named-range table:name="jhjhjhjh" table:cell-range-address="Progetti_2018.$B$1:Progetti_2018.$E$24" table:base-cell-address="Progetti_2018.$A$1"/>
          <table:named-range table:name="ouououio" table:cell-range-address="Progetti_2018.$A$1:Progetti_2018.$XFD$1" table:base-cell-address="Progetti_2018.$A$1"/>
          <table:named-range table:name="Print_Area" table:cell-range-address="Progetti_2018.$A$1:Progetti_2018.$F$13" table:base-cell-address="Progetti_2018.$A$1"/>
          <table:named-range table:name="Print_Titles" table:cell-range-address="Progetti_2018.$A$1:Progetti_2018.$XFD$1" table:base-cell-address="Progetti_2018.$A$1"/>
          <table:named-range table:name="Print_Titles" table:cell-range-address="Progetti_2018.$A$1:Progetti_2018.$XFD$1" table:base-cell-address="Progetti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Protocolli dei progetti  - Bandi AIFA 2017</dc:title>
    <dc:subject>Bandi AIFA 2017</dc:subject>
    <meta:initial-creator>AIFA</meta:initial-creator>
    <dc:creator>ospite</dc:creator>
    <meta:creation-date>2016-04-27T09:28:06Z</meta:creation-date>
    <dc:date>2020-11-26T09:52:23Z</dc:date>
    <meta:print-date>2019-09-26T10:25:57Z</meta:print-date>
  </office:meta>
</office:document-meta>
</file>