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721041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6.8275cm" style:use-optimal-column-width="true"/>
    </style:style>
    <style:style style:name="co12" style:family="table-column">
      <style:table-column-properties fo:break-before="auto" style:column-width="11.721041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4.41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I_RITIRATI" table:style-name="ta1" table:print-ranges="LOTTI_RITIRATI.A1:LOTTI_RITIRATI.E48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1"/>
        <table:table-column table:style-name="co5" table:default-cell-style-name="ce31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32">
            <text:p>Aggiornamento al 06/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MEDICINALE</text:p>
          </table:table-cell>
          <table:table-cell office:value-type="string" table:style-name="ce5">
            <text:p>DITTA</text:p>
          </table:table-cell>
          <table:table-cell office:value-type="string" table:style-name="ce5">
            <text:p>AIC</text:p>
          </table:table-cell>
          <table:table-cell office:value-type="string" table:style-name="ce5">
            <text:p>LOTTO</text:p>
          </table:table-cell>
          <table:table-cell office:value-type="string" table:style-name="ce5">
            <text:p>SCADENZ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GX7752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GX4850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HG0951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HM0484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HR0178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HK8804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HT8998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HU1133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L4338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H9400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C0480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C048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H9399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L4339</text:p>
          </table:table-cell>
          <table:table-cell office:value-type="date" office:date-value="2021-08-31T00:00:00" table:style-name="ce9">
            <text:p>31/08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N8061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V2896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V2898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15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14</text:p>
          </table:table-cell>
          <table:table-cell office:value-type="string" table:style-name="ce8">
            <text:p>JN8056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C5915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C5916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H4433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N8229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N1674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R7721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S1512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HR9199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JC7003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JG4895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JK3807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JN9855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JU1740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HEX 300MG 20FCT IT</text:p>
          </table:table-cell>
          <table:table-cell office:value-type="string" table:style-name="ce7">
            <text:p>SANDOZ</text:p>
          </table:table-cell>
          <table:table-cell office:value-type="string" table:style-name="ce8">
            <text:p>035331053</text:p>
          </table:table-cell>
          <table:table-cell office:value-type="string" table:style-name="ce8">
            <text:p>JU1735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T27292B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T27293A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T27293B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02854B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02855B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02855C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02855D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08354C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08355B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17029A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17030B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21313A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21314A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21640D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30263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30264B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30266B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30266D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30267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30267C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U30268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V00868B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V00869A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2">
            <text:p>V00869D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4">
            <text:p>V09549B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4">
            <text:p>V09549C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4">
            <text:p>V09572D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15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4">
            <text:p>V17378A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T27292A</text:p>
          </table:table-cell>
          <table:table-cell office:value-type="date" office:date-value="2019-09-30T10:23:43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02855A</text:p>
          </table:table-cell>
          <table:table-cell office:value-type="date" office:date-value="2020-01-31T10:49:4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02855H</text:p>
          </table:table-cell>
          <table:table-cell office:value-type="date" office:date-value="2020-01-31T10:50:02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08355A</text:p>
          </table:table-cell>
          <table:table-cell office:value-type="date" office:date-value="2020-03-31T06:53:42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08355C</text:p>
          </table:table-cell>
          <table:table-cell office:value-type="date" office:date-value="2020-03-31T06:54:15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08356B</text:p>
          </table:table-cell>
          <table:table-cell office:value-type="date" office:date-value="2020-03-31T07:30:27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17030A</text:p>
          </table:table-cell>
          <table:table-cell office:value-type="date" office:date-value="2020-05-31T12:40:02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21314B</text:p>
          </table:table-cell>
          <table:table-cell office:value-type="date" office:date-value="2020-06-30T12:29:59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6">
            <text:p>U21639B</text:p>
          </table:table-cell>
          <table:table-cell office:value-type="date" office:date-value="2020-06-30T07:56:46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8">
            <text:p>U30268B</text:p>
          </table:table-cell>
          <table:table-cell office:value-type="date" office:date-value="2020-10-31T09:08:28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8">
            <text:p>V09550C</text:p>
          </table:table-cell>
          <table:table-cell office:value-type="date" office:date-value="2021-03-31T06:17:5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15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21</text:p>
          </table:table-cell>
          <table:table-cell office:value-type="string" table:style-name="ce18">
            <text:p>V09550E</text:p>
          </table:table-cell>
          <table:table-cell office:value-type="date" office:date-value="2021-03-31T06:18:17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150 MG 3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45</text:p>
          </table:table-cell>
          <table:table-cell office:value-type="string" table:style-name="ce14">
            <text:p>V09552D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150 MG 3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45</text:p>
          </table:table-cell>
          <table:table-cell office:value-type="string" table:style-name="ce14">
            <text:p>V09572A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150 MG 3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045</text:p>
          </table:table-cell>
          <table:table-cell office:value-type="string" table:style-name="ce14">
            <text:p>V09572B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T27909A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T27909B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T30794D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3086B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3086C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3087C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9527E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9529A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9529B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9938A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09938C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17675B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17675D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25432B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25432C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30482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2">
            <text:p>U30483B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4">
            <text:p>U30484C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4">
            <text:p>U30487B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4">
            <text:p>V00997B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4">
            <text:p>V11115A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4">
            <text:p>V11831A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4">
            <text:p>V16965B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NITIDINA RATIOPHARM 300 MG 2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4">
            <text:p>V16965C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6">
            <text:p>T27909C</text:p>
          </table:table-cell>
          <table:table-cell office:value-type="date" office:date-value="2019-10-31T14:34:03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6">
            <text:p>U03087A</text:p>
          </table:table-cell>
          <table:table-cell office:value-type="date" office:date-value="2020-01-31T11:04:28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6">
            <text:p>U09938B</text:p>
          </table:table-cell>
          <table:table-cell office:value-type="date" office:date-value="2020-03-31T09:06:05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6">
            <text:p>U09940B</text:p>
          </table:table-cell>
          <table:table-cell office:value-type="date" office:date-value="2020-03-31T09:06:32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8">
            <text:p>U17675C</text:p>
          </table:table-cell>
          <table:table-cell office:value-type="date" office:date-value="2020-06-30T12:40:31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8">
            <text:p>U30483A</text:p>
          </table:table-cell>
          <table:table-cell office:value-type="date" office:date-value="2020-10-31T07:26:07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8">
            <text:p>U30484B</text:p>
          </table:table-cell>
          <table:table-cell office:value-type="date" office:date-value="2020-10-31T08:18:23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8">
            <text:p>V00997A</text:p>
          </table:table-cell>
          <table:table-cell office:value-type="date" office:date-value="2020-12-31T09:11:57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300 MG 20 CPR RIV H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10</text:p>
          </table:table-cell>
          <table:table-cell office:value-type="string" table:style-name="ce18">
            <text:p>V00997D</text:p>
          </table:table-cell>
          <table:table-cell office:value-type="date" office:date-value="2020-12-31T15:29:45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NITIDINA RATIOPHARM 300 MG 30 CPR RIV</text:p>
          </table:table-cell>
          <table:table-cell office:value-type="string" table:style-name="ce10">
            <text:p>RATIOPHARM</text:p>
          </table:table-cell>
          <table:table-cell office:value-type="string" table:style-name="ce11">
            <text:p>038186134</text:p>
          </table:table-cell>
          <table:table-cell office:value-type="string" table:style-name="ce18">
            <text:p>V12772B</text:p>
          </table:table-cell>
          <table:table-cell office:value-type="date" office:date-value="2021-03-31T14:27:55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315A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116A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216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316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">
            <text:p>KE10416A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">
            <text:p>KE10516A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">
            <text:p>JY10516A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">
            <text:p>KC10416A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">
            <text:p>KE10616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">
            <text:p>KE10716A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117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217A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317A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">
            <text:p>KE10417A</text:p>
          </table:table-cell>
          <table:table-cell office:value-type="date" office:date-value="2021-08-31T00:00:00" table:style-name="ce9">
            <text:p>31/08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517A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118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218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318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418A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518A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15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<text:s/>035302138</text:p>
          </table:table-cell>
          <table:table-cell office:value-type="string" table:style-name="ce21">
            <text:p>KE10618</text:p>
          </table:table-cell>
          <table:table-cell office:value-type="date" office:date-value="2022-10-31T00:00:00" table:style-name="ce9">
            <text:p>31/10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116A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216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316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416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516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616A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716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816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916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016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116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216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316A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416A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117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217A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317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417A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517</text:p>
          </table:table-cell>
          <table:table-cell office:value-type="string" table:style-name="ce9">
            <text:p>31/06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617</text:p>
          </table:table-cell>
          <table:table-cell office:value-type="string" table:style-name="ce9">
            <text:p>31/06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717</text:p>
          </table:table-cell>
          <table:table-cell office:value-type="string" table:style-name="ce9">
            <text:p>31/06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817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917A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118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218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318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418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518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618A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718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818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818A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0918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018A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118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218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318A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418A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518</text:p>
          </table:table-cell>
          <table:table-cell office:value-type="date" office:date-value="2022-10-31T00:00:00" table:style-name="ce9">
            <text:p>31/10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618</text:p>
          </table:table-cell>
          <table:table-cell office:value-type="date" office:date-value="2022-10-31T00:00:00" table:style-name="ce9">
            <text:p>31/10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Mylan Generics 300 mg cpr riv</text:p>
          </table:table-cell>
          <table:table-cell office:value-type="string" table:style-name="ce19">
            <text:p>MYLAN</text:p>
          </table:table-cell>
          <table:table-cell office:value-type="string" table:style-name="ce20">
            <text:p>035302330</text:p>
          </table:table-cell>
          <table:table-cell office:value-type="string" table:style-name="ce2">
            <text:p>KF11818A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DIL sciroppo</text:p>
          </table:table-cell>
          <table:table-cell office:value-type="string" table:style-name="ce19">
            <text:p>MENARINI</text:p>
          </table:table-cell>
          <table:table-cell office:value-type="string" table:style-name="ce20">
            <text:p>024447068</text:p>
          </table:table-cell>
          <table:table-cell office:value-type="string" table:style-name="ce2">
            <text:p>18M001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DIL sciroppo</text:p>
          </table:table-cell>
          <table:table-cell office:value-type="string" table:style-name="ce19">
            <text:p>MENARINI</text:p>
          </table:table-cell>
          <table:table-cell office:value-type="string" table:style-name="ce20">
            <text:p>024447068</text:p>
          </table:table-cell>
          <table:table-cell office:value-type="string" table:style-name="ce2">
            <text:p>19F00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21</text:p>
          </table:table-cell>
          <table:table-cell office:value-type="string" table:style-name="ce2">
            <text:p>2S7U<text:s/>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21</text:p>
          </table:table-cell>
          <table:table-cell office:value-type="string" table:style-name="ce2">
            <text:p>2X5S<text:s/>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21</text:p>
          </table:table-cell>
          <table:table-cell office:value-type="string" table:style-name="ce2">
            <text:p>5C9M<text:s/>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21</text:p>
          </table:table-cell>
          <table:table-cell office:value-type="string" table:style-name="ce2">
            <text:p>GD5R<text:s/>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21</text:p>
          </table:table-cell>
          <table:table-cell office:value-type="string" table:style-name="ce2">
            <text:p>W57M<text:s/>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21</text:p>
          </table:table-cell>
          <table:table-cell office:value-type="string" table:style-name="ce2">
            <text:p>X33C<text:s/>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30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58</text:p>
          </table:table-cell>
          <table:table-cell office:value-type="string" table:style-name="ce2">
            <text:p>325K<text:s/>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30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58</text:p>
          </table:table-cell>
          <table:table-cell office:value-type="string" table:style-name="ce2">
            <text:p>7T6R<text:s/>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30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58</text:p>
          </table:table-cell>
          <table:table-cell office:value-type="string" table:style-name="ce2">
            <text:p>GX5C</text:p>
          </table:table-cell>
          <table:table-cell office:value-type="string" table:style-name="ce9">
            <text:p>31/0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30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58</text:p>
          </table:table-cell>
          <table:table-cell office:value-type="string" table:style-name="ce2">
            <text:p>HG5M<text:s/>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30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58</text:p>
          </table:table-cell>
          <table:table-cell office:value-type="string" table:style-name="ce2">
            <text:p>LY3L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33</text:p>
          </table:table-cell>
          <table:table-cell office:value-type="string" table:style-name="ce2">
            <text:p>223A<text:s/>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33</text:p>
          </table:table-cell>
          <table:table-cell office:value-type="string" table:style-name="ce2">
            <text:p>223A-B<text:s/>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33</text:p>
          </table:table-cell>
          <table:table-cell office:value-type="string" table:style-name="ce2">
            <text:p>222W<text:s/>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33</text:p>
          </table:table-cell>
          <table:table-cell office:value-type="string" table:style-name="ce2">
            <text:p>222Y<text:s/>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33</text:p>
          </table:table-cell>
          <table:table-cell office:value-type="string" table:style-name="ce2">
            <text:p>223B<text:s/>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ZANTAC COMPRESSE EFFERVESCENTI 150MG</text:p>
          </table:table-cell>
          <table:table-cell office:value-type="string" table:style-name="ce19">
            <text:p>GSK</text:p>
          </table:table-cell>
          <table:table-cell office:value-type="string" table:style-name="ce20">
            <text:p>024448072</text:p>
          </table:table-cell>
          <table:table-cell office:value-type="float" office:value="190002703" table:style-name="ce2">
            <text:p>190002703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AUROBINDO ITALIA 150 mg cpr riv</text:p>
          </table:table-cell>
          <table:table-cell office:value-type="string" table:style-name="ce19">
            <text:p>AUROBINDO</text:p>
          </table:table-cell>
          <table:table-cell office:value-type="string" table:style-name="ce20">
            <text:p>045309022</text:p>
          </table:table-cell>
          <table:table-cell office:value-type="string" table:style-name="ce2">
            <text:p>NCSA18003-A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AUROBINDO ITALIA 150 mg cpr riv</text:p>
          </table:table-cell>
          <table:table-cell office:value-type="string" table:style-name="ce19">
            <text:p>AUROBINDO</text:p>
          </table:table-cell>
          <table:table-cell office:value-type="string" table:style-name="ce20">
            <text:p>045309022</text:p>
          </table:table-cell>
          <table:table-cell office:value-type="string" table:style-name="ce2">
            <text:p><text:s/>NCSA18011-A<text:s/>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AUROBINDO ITALIA 300 mg cpr riv</text:p>
          </table:table-cell>
          <table:table-cell office:value-type="string" table:style-name="ce19">
            <text:p>AUROBINDO</text:p>
          </table:table-cell>
          <table:table-cell office:value-type="string" table:style-name="ce20">
            <text:p>045309073</text:p>
          </table:table-cell>
          <table:table-cell office:value-type="string" table:style-name="ce2">
            <text:p>NCSB18002-B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AUROBINDO ITALIA 300 mg cpr riv</text:p>
          </table:table-cell>
          <table:table-cell office:value-type="string" table:style-name="ce19">
            <text:p>AUROBINDO</text:p>
          </table:table-cell>
          <table:table-cell office:value-type="string" table:style-name="ce20">
            <text:p>045309073</text:p>
          </table:table-cell>
          <table:table-cell office:value-type="string" table:style-name="ce2">
            <text:p>NCSB18003-A</text:p>
          </table:table-cell>
          <table:table-cell office:value-type="string" table:style-name="ce12">
            <text:p><text:s/>28/02/20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RANITIDINA AUROBINDO ITALIA 300 mg cpr riv</text:p>
          </table:table-cell>
          <table:table-cell office:value-type="string" table:style-name="ce19">
            <text:p>AUROBINDO</text:p>
          </table:table-cell>
          <table:table-cell office:value-type="string" table:style-name="ce20">
            <text:p>045309073</text:p>
          </table:table-cell>
          <table:table-cell office:value-type="string" table:style-name="ce2">
            <text:p>NCSB19006-B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E97V<text:s text:c="2"/></text:p>
          </table:table-cell>
          <table:table-cell office:value-type="date" office:date-value="2021-01-31T00:00:00" table:style-name="ce24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L38J<text:s/></text:p>
          </table:table-cell>
          <table:table-cell office:value-type="date" office:date-value="2021-02-28T00:00:00" table:style-name="ce24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H94J<text:s/></text:p>
          </table:table-cell>
          <table:table-cell office:value-type="date" office:date-value="2021-06-30T00:00:00" table:style-name="ce24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KY8B<text:s/></text:p>
          </table:table-cell>
          <table:table-cell office:value-type="date" office:date-value="2021-06-30T00:00:00" table:style-name="ce24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LH3S<text:s/></text:p>
          </table:table-cell>
          <table:table-cell office:value-type="date" office:date-value="2021-06-30T00:00:00" table:style-name="ce24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<text:s/>9E8P</text:p>
          </table:table-cell>
          <table:table-cell office:value-type="date" office:date-value="2021-11-30T00:00:00" table:style-name="ce24">
            <text:p>30/1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<text:s/>DL3C</text:p>
          </table:table-cell>
          <table:table-cell office:value-type="date" office:date-value="2022-02-28T00:00:00" table:style-name="ce24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E24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E245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4">
            <text:p>E246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150 mg 20 compresse rivestite con film</text:p>
          </table:table-cell>
          <table:table-cell office:value-type="string" table:style-name="ce22">
            <text:p>BB FARMA</text:p>
          </table:table-cell>
          <table:table-cell office:value-type="string" table:style-name="ce23">
            <text:p>038486027</text:p>
          </table:table-cell>
          <table:table-cell office:value-type="string" table:style-name="ce12">
            <text:p>E180</text:p>
          </table:table-cell>
          <table:table-cell office:value-type="date" office:date-value="2019-10-30T00:00:00" table:style-name="ce9">
            <text:p>30/10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M2069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L9700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L9189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L8463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L9701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S0418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M4080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F4310</text:p>
          </table:table-cell>
          <table:table-cell office:value-type="date" office:date-value="2020-02-29T00:00:00" table:style-name="ce25">
            <text:p>29/0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HU6622</text:p>
          </table:table-cell>
          <table:table-cell office:value-type="date" office:date-value="2020-02-29T00:00:00" table:style-name="ce25">
            <text:p>29/0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L5635</text:p>
          </table:table-cell>
          <table:table-cell office:value-type="date" office:date-value="2020-05-31T00:00:00" table:style-name="ce25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F4313</text:p>
          </table:table-cell>
          <table:table-cell office:value-type="date" office:date-value="2020-05-31T00:00:00" table:style-name="ce25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N2960</text:p>
          </table:table-cell>
          <table:table-cell office:value-type="date" office:date-value="2020-05-31T00:00:00" table:style-name="ce25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L5641</text:p>
          </table:table-cell>
          <table:table-cell office:value-type="date" office:date-value="2020-05-31T00:00:00" table:style-name="ce25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F4314</text:p>
          </table:table-cell>
          <table:table-cell office:value-type="date" office:date-value="2020-05-31T00:00:00" table:style-name="ce25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P9740</text:p>
          </table:table-cell>
          <table:table-cell office:value-type="date" office:date-value="2020-09-30T00:00:00" table:style-name="ce25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P9736</text:p>
          </table:table-cell>
          <table:table-cell office:value-type="date" office:date-value="2020-09-30T00:00:00" table:style-name="ce25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P9737</text:p>
          </table:table-cell>
          <table:table-cell office:value-type="date" office:date-value="2020-09-30T00:00:00" table:style-name="ce25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P9743</text:p>
          </table:table-cell>
          <table:table-cell office:value-type="date" office:date-value="2020-09-30T00:00:00" table:style-name="ce25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HEXAL 50 mg/5 ml soluzione iniettabile 10 fiale</text:p>
          </table:table-cell>
          <table:table-cell office:value-type="string" table:style-name="ce7">
            <text:p>SANDOZ</text:p>
          </table:table-cell>
          <table:table-cell office:value-type="string" table:style-name="ce23">
            <text:p><text:s/>035331089</text:p>
          </table:table-cell>
          <table:table-cell office:value-type="string" table:style-name="ce8">
            <text:p>JT9467</text:p>
          </table:table-cell>
          <table:table-cell office:value-type="date" office:date-value="2020-10-31T00:00:00" table:style-name="ce25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70076</text:p>
          </table:table-cell>
          <table:table-cell office:value-type="date" office:date-value="2020-01-31T00:00:00" table:style-name="ce25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70945</text:p>
          </table:table-cell>
          <table:table-cell office:value-type="string" table:style-name="ce25">
            <text:p>31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71187</text:p>
          </table:table-cell>
          <table:table-cell office:value-type="date" office:date-value="2020-08-31T00:00:00" table:style-name="ce25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71750</text:p>
          </table:table-cell>
          <table:table-cell office:value-type="date" office:date-value="2020-12-31T00:00:00" table:style-name="ce25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80567</text:p>
          </table:table-cell>
          <table:table-cell office:value-type="date" office:date-value="2021-04-30T00:00:00" table:style-name="ce25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81613</text:p>
          </table:table-cell>
          <table:table-cell office:value-type="date" office:date-value="2021-08-31T00:00:00" table:style-name="ce25">
            <text:p>31/08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82152</text:p>
          </table:table-cell>
          <table:table-cell office:value-type="date" office:date-value="2021-10-31T00:00:00" table:style-name="ce25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82153</text:p>
          </table:table-cell>
          <table:table-cell office:value-type="date" office:date-value="2021-10-31T00:00:00" table:style-name="ce25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15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22</text:p>
          </table:table-cell>
          <table:table-cell office:value-type="string" table:style-name="ce14">
            <text:p>A191803</text:p>
          </table:table-cell>
          <table:table-cell office:value-type="date" office:date-value="2022-06-30T00:00:00" table:style-name="ce25">
            <text:p>30/06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70075</text:p>
          </table:table-cell>
          <table:table-cell office:value-type="date" office:date-value="2020-01-31T00:00:00" table:style-name="ce25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70945</text:p>
          </table:table-cell>
          <table:table-cell office:value-type="date" office:date-value="2020-06-30T00:00:00" table:style-name="ce25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71187</text:p>
          </table:table-cell>
          <table:table-cell office:value-type="date" office:date-value="2020-08-31T00:00:00" table:style-name="ce25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80111</text:p>
          </table:table-cell>
          <table:table-cell office:value-type="date" office:date-value="2021-01-31T00:00:00" table:style-name="ce25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80655</text:p>
          </table:table-cell>
          <table:table-cell office:value-type="date" office:date-value="2021-05-30T00:00:00" table:style-name="ce25">
            <text:p>30/05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82152</text:p>
          </table:table-cell>
          <table:table-cell office:value-type="date" office:date-value="2021-10-31T00:00:00" table:style-name="ce25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82153</text:p>
          </table:table-cell>
          <table:table-cell office:value-type="date" office:date-value="2021-10-31T00:00:00" table:style-name="ce25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PENSA 300 mg compresse riv con film</text:p>
          </table:table-cell>
          <table:table-cell office:value-type="string" table:style-name="ce22">
            <text:p>PENSA</text:p>
          </table:table-cell>
          <table:table-cell office:value-type="string" table:style-name="ce23">
            <text:p>035334034</text:p>
          </table:table-cell>
          <table:table-cell office:value-type="string" table:style-name="ce14">
            <text:p>A190472</text:p>
          </table:table-cell>
          <table:table-cell office:value-type="date" office:date-value="2022-02-28T00:00:00" table:style-name="ce25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ULCEX CPR 150</text:p>
          </table:table-cell>
          <table:table-cell office:value-type="string" table:style-name="ce22">
            <text:p>LAB. GUIDOTTI</text:p>
          </table:table-cell>
          <table:table-cell office:value-type="string" table:style-name="ce23">
            <text:p>025084017</text:p>
          </table:table-cell>
          <table:table-cell office:value-type="string" table:style-name="ce14">
            <text:p>162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ULCEX CPR 150</text:p>
          </table:table-cell>
          <table:table-cell office:value-type="string" table:style-name="ce22">
            <text:p>LAB. GUIDOTTI</text:p>
          </table:table-cell>
          <table:table-cell office:value-type="string" table:style-name="ce23">
            <text:p>025084017</text:p>
          </table:table-cell>
          <table:table-cell office:value-type="string" table:style-name="ce14">
            <text:p>186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ULCEX CPR 150</text:p>
          </table:table-cell>
          <table:table-cell office:value-type="string" table:style-name="ce22">
            <text:p>LAB. GUIDOTTI</text:p>
          </table:table-cell>
          <table:table-cell office:value-type="string" table:style-name="ce23">
            <text:p>025084017</text:p>
          </table:table-cell>
          <table:table-cell office:value-type="string" table:style-name="ce14">
            <text:p>186A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ULCEX CPR 300</text:p>
          </table:table-cell>
          <table:table-cell office:value-type="string" table:style-name="ce22">
            <text:p>LAB. GUIDOTTI</text:p>
          </table:table-cell>
          <table:table-cell office:value-type="string" table:style-name="ce23">
            <text:p>025084056</text:p>
          </table:table-cell>
          <table:table-cell office:value-type="string" table:style-name="ce14">
            <text:p>171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ULCEX CPR 300</text:p>
          </table:table-cell>
          <table:table-cell office:value-type="string" table:style-name="ce22">
            <text:p>LAB. GUIDOTTI</text:p>
          </table:table-cell>
          <table:table-cell office:value-type="string" table:style-name="ce23">
            <text:p>025084056</text:p>
          </table:table-cell>
          <table:table-cell office:value-type="string" table:style-name="ce14">
            <text:p>171A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21</text:p>
          </table:table-cell>
          <table:table-cell office:value-type="string" table:style-name="ce14">
            <text:p>PX5B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21</text:p>
          </table:table-cell>
          <table:table-cell office:value-type="string" table:style-name="ce14">
            <text:p>SR2A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21</text:p>
          </table:table-cell>
          <table:table-cell office:value-type="string" table:style-name="ce14">
            <text:p>UC4P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21</text:p>
          </table:table-cell>
          <table:table-cell office:value-type="string" table:style-name="ce14">
            <text:p>F66U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R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U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U-A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V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M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P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R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S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T-A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U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V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FIALE 5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33</text:p>
          </table:table-cell>
          <table:table-cell office:value-type="string" table:style-name="ce14">
            <text:p>222X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7K001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7L001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8A001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8D001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8F001</text:p>
          </table:table-cell>
          <table:table-cell office:value-type="string" table:style-name="ce9">
            <text:p>31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8M001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9B001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SCIROPPO 150MG/10ML 1X200ML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60</text:p>
          </table:table-cell>
          <table:table-cell office:value-type="string" table:style-name="ce14">
            <text:p>19B002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EFFERVESCENTI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72</text:p>
          </table:table-cell>
          <table:table-cell office:value-type="float" office:value="1601844101" table:style-name="ce14">
            <text:p>1601844101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EFFERVESCENTI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72</text:p>
          </table:table-cell>
          <table:table-cell office:value-type="float" office:value="170003050" table:style-name="ce14">
            <text:p>170003050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EFFERVESCENTI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72</text:p>
          </table:table-cell>
          <table:table-cell office:value-type="float" office:value="170004999" table:style-name="ce14">
            <text:p>170004999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ZANTAC COMPRESSE EFFERVESCENTI 150MG</text:p>
          </table:table-cell>
          <table:table-cell office:value-type="string" table:style-name="ce19">
            <text:p>GSK</text:p>
          </table:table-cell>
          <table:table-cell office:value-type="string" table:style-name="ce23">
            <text:p>024448072</text:p>
          </table:table-cell>
          <table:table-cell office:value-type="float" office:value="170013547" table:style-name="ce14">
            <text:p>170013547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63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63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64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65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71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83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87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<text:s/>8011A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1815S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29</text:p>
          </table:table-cell>
          <table:table-cell office:value-type="string" table:style-name="ce14">
            <text:p><text:s/>9003A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18A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19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3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0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1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2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4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5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6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7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77028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2A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1A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3A</text:p>
          </table:table-cell>
          <table:table-cell office:value-type="date" office:date-value="2020-02-29T00:00:00" table:style-name="ce9">
            <text:p>29/0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4A</text:p>
          </table:table-cell>
          <table:table-cell office:value-type="date" office:date-value="2020-02-29T00:00:00" table:style-name="ce9">
            <text:p>29/0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5A</text:p>
          </table:table-cell>
          <table:table-cell office:value-type="date" office:date-value="2020-02-29T00:00:00" table:style-name="ce9">
            <text:p>29/0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6A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7A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8A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09A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188010A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8011A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8012A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8013A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8014A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8015A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8016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8017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8018A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9001A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9002A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9005A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9003A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9004A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9008A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<text:s/>9006A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9007A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9009A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9011A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FIALE</text:p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31</text:p>
          </table:table-cell>
          <table:table-cell office:value-type="string" table:style-name="ce14">
            <text:p>9015A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56</text:p>
          </table:table-cell>
          <table:table-cell office:value-type="string" table:style-name="ce14">
            <text:p>163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56</text:p>
          </table:table-cell>
          <table:table-cell office:value-type="string" table:style-name="ce14">
            <text:p>171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56</text:p>
          </table:table-cell>
          <table:table-cell office:value-type="string" table:style-name="ce14">
            <text:p>172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56</text:p>
          </table:table-cell>
          <table:table-cell office:value-type="string" table:style-name="ce14">
            <text:p>183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56</text:p>
          </table:table-cell>
          <table:table-cell office:value-type="string" table:style-name="ce14">
            <text:p><text:s/>8008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56</text:p>
          </table:table-cell>
          <table:table-cell office:value-type="string" table:style-name="ce14">
            <text:p><text:s/>9005A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201717K001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201717L001</text:p>
          </table:table-cell>
          <table:table-cell office:value-type="date" office:date-value="2019-10-30T00:00:00" table:style-name="ce9">
            <text:p>30/10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201717N001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201818A001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201818A002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201818C001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201818D001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18H001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19A001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SCIROPPO<text:s text:c="2"/>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68</text:p>
          </table:table-cell>
          <table:table-cell office:value-type="string" table:style-name="ce14">
            <text:p>19B001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EFF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70</text:p>
          </table:table-cell>
          <table:table-cell office:value-type="string" table:style-name="ce14">
            <text:p>1601844201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EFF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70</text:p>
          </table:table-cell>
          <table:table-cell office:value-type="string" table:style-name="ce14">
            <text:p>170010388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EFF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70</text:p>
          </table:table-cell>
          <table:table-cell office:value-type="string" table:style-name="ce14">
            <text:p>170016526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EFF 15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70</text:p>
          </table:table-cell>
          <table:table-cell office:value-type="float" office:value="180003796" table:style-name="ce14">
            <text:p>180003796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EFF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94</text:p>
          </table:table-cell>
          <table:table-cell office:value-type="string" table:style-name="ce14">
            <text:p>1601663901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EFF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94</text:p>
          </table:table-cell>
          <table:table-cell office:value-type="float" office:value="170005802" table:style-name="ce14">
            <text:p>170005802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EFF 300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094</text:p>
          </table:table-cell>
          <table:table-cell office:value-type="string" table:style-name="ce14">
            <text:p>170014211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75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169</text:p>
          </table:table-cell>
          <table:table-cell office:value-type="string" table:style-name="ce14">
            <text:p>162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75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169</text:p>
          </table:table-cell>
          <table:table-cell office:value-type="string" table:style-name="ce14">
            <text:p>162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75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169</text:p>
          </table:table-cell>
          <table:table-cell office:value-type="string" table:style-name="ce14">
            <text:p>171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75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169</text:p>
          </table:table-cell>
          <table:table-cell office:value-type="string" table:style-name="ce14">
            <text:p>172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75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169</text:p>
          </table:table-cell>
          <table:table-cell office:value-type="string" table:style-name="ce14">
            <text:p>18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DIL CPR 75</text:p>
            <text:p/>
          </table:table-cell>
          <table:table-cell office:value-type="string" table:style-name="ce19">
            <text:p>MENARINI</text:p>
          </table:table-cell>
          <table:table-cell office:value-type="string" table:style-name="ce23">
            <text:p>024447169</text:p>
          </table:table-cell>
          <table:table-cell office:value-type="string" table:style-name="ce14">
            <text:p><text:s/>9001A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69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610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611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612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610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613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614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1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2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3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4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5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6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7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78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1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2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4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5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8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9S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8008B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10S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14S</text:p>
          </table:table-cell>
          <table:table-cell office:value-type="date" office:date-value="2021-10-01T00:00:00" table:style-name="ce9">
            <text:p>01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8013B</text:p>
          </table:table-cell>
          <table:table-cell office:value-type="date" office:date-value="2021-10-30T00:00:00" table:style-name="ce9">
            <text:p>30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1812S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9001A</text:p>
          </table:table-cell>
          <table:table-cell office:value-type="date" office:date-value="2022-01-30T00:00:00" table:style-name="ce9">
            <text:p>30/01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9002A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150<text:s text:c="2"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50</text:p>
          </table:table-cell>
          <table:table-cell office:value-type="string" table:style-name="ce14">
            <text:p>9004A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65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67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67A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68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69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71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72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73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74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75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<text:s/>8006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76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8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82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184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float" office:value="185" table:style-name="ce14">
            <text:p>185</text:p>
          </table:table-cell>
          <table:table-cell office:value-type="date" office:date-value="2021-07-01T00:00:00" table:style-name="ce9">
            <text:p>01/07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<text:s/>8007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<text:s/>9001A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<text:s/>9001B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<text:s/>9002A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RANIBEN CPR 300<text:s/></text:p>
            <text:p/>
          </table:table-cell>
          <table:table-cell office:value-type="string" table:style-name="ce22">
            <text:p>FIRMA</text:p>
          </table:table-cell>
          <table:table-cell office:value-type="string" table:style-name="ce23">
            <text:p>025241086</text:p>
          </table:table-cell>
          <table:table-cell office:value-type="string" table:style-name="ce14">
            <text:p><text:s/>9004A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81379" table:style-name="ce14">
            <text:p>181379</text:p>
          </table:table-cell>
          <table:table-cell office:value-type="date" office:date-value="2021-05-01T00:00:00" table:style-name="ce24">
            <text:p>01/05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81381" table:style-name="ce14">
            <text:p>181381</text:p>
          </table:table-cell>
          <table:table-cell office:value-type="date" office:date-value="2021-05-01T00:00:00" table:style-name="ce24">
            <text:p>01/05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81382" table:style-name="ce14">
            <text:p>181382</text:p>
          </table:table-cell>
          <table:table-cell office:value-type="date" office:date-value="2021-05-01T00:00:00" table:style-name="ce24">
            <text:p>01/05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81380" table:style-name="ce14">
            <text:p>181380</text:p>
          </table:table-cell>
          <table:table-cell office:value-type="date" office:date-value="2021-05-01T00:00:00" table:style-name="ce24">
            <text:p>01/05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81383" table:style-name="ce14">
            <text:p>181383</text:p>
          </table:table-cell>
          <table:table-cell office:value-type="date" office:date-value="2021-05-01T00:00:00" table:style-name="ce24">
            <text:p>01/05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70939" table:style-name="ce14">
            <text:p>170939</text:p>
          </table:table-cell>
          <table:table-cell office:value-type="date" office:date-value="2020-04-01T00:00:00" table:style-name="ce24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70938" table:style-name="ce14">
            <text:p>170938</text:p>
          </table:table-cell>
          <table:table-cell office:value-type="date" office:date-value="2020-04-01T00:00:00" table:style-name="ce24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70936" table:style-name="ce14">
            <text:p>170936</text:p>
          </table:table-cell>
          <table:table-cell office:value-type="date" office:date-value="2020-04-01T00:00:00" table:style-name="ce24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70935" table:style-name="ce14">
            <text:p>170935</text:p>
          </table:table-cell>
          <table:table-cell office:value-type="date" office:date-value="2020-04-01T00:00:00" table:style-name="ce24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uscopan Antiacido 75 mg compresse effervescenti</text:p>
          </table:table-cell>
          <table:table-cell office:value-type="string" table:style-name="ce22">
            <text:p>SANOFI</text:p>
          </table:table-cell>
          <table:table-cell office:value-type="string" table:style-name="ce23">
            <text:p>039279017</text:p>
          </table:table-cell>
          <table:table-cell office:value-type="float" office:value="170937" table:style-name="ce14">
            <text:p>170937</text:p>
          </table:table-cell>
          <table:table-cell office:value-type="date" office:date-value="2020-04-01T00:00:00" table:style-name="ce24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15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25</text:p>
          </table:table-cell>
          <table:table-cell office:value-type="float" office:value="852137" table:style-name="ce14">
            <text:p>852137</text:p>
          </table:table-cell>
          <table:table-cell office:value-type="date" office:date-value="2021-11-30T00:00:00" table:style-name="ce24">
            <text:p>30/1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15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25</text:p>
          </table:table-cell>
          <table:table-cell office:value-type="float" office:value="950795" table:style-name="ce14">
            <text:p>950795</text:p>
          </table:table-cell>
          <table:table-cell office:value-type="date" office:date-value="2022-04-30T00:00:00" table:style-name="ce24">
            <text:p>30/04/202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15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25</text:p>
          </table:table-cell>
          <table:table-cell office:value-type="float" office:value="850490" table:style-name="ce14">
            <text:p>850490</text:p>
          </table:table-cell>
          <table:table-cell office:value-type="date" office:date-value="2021-02-28T00:00:00" table:style-name="ce24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15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25</text:p>
          </table:table-cell>
          <table:table-cell office:value-type="float" office:value="751461" table:style-name="ce14">
            <text:p>751461</text:p>
          </table:table-cell>
          <table:table-cell office:value-type="date" office:date-value="2020-08-31T00:00:00" table:style-name="ce24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15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25</text:p>
          </table:table-cell>
          <table:table-cell office:value-type="float" office:value="750491" table:style-name="ce14">
            <text:p>750491</text:p>
          </table:table-cell>
          <table:table-cell office:value-type="date" office:date-value="2020-03-31T00:00:00" table:style-name="ce24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15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25</text:p>
          </table:table-cell>
          <table:table-cell office:value-type="float" office:value="651875" table:style-name="ce14">
            <text:p>651875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30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37</text:p>
          </table:table-cell>
          <table:table-cell office:value-type="float" office:value="852139" table:style-name="ce14">
            <text:p>852139</text:p>
          </table:table-cell>
          <table:table-cell office:value-type="date" office:date-value="2021-11-30T00:00:00" table:style-name="ce24">
            <text:p>30/1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30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37</text:p>
          </table:table-cell>
          <table:table-cell office:value-type="float" office:value="852138" table:style-name="ce14">
            <text:p>852138</text:p>
          </table:table-cell>
          <table:table-cell office:value-type="date" office:date-value="2021-11-30T00:00:00" table:style-name="ce24">
            <text:p>30/11/202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30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37</text:p>
          </table:table-cell>
          <table:table-cell office:value-type="float" office:value="751899" table:style-name="ce14">
            <text:p>751899</text:p>
          </table:table-cell>
          <table:table-cell office:value-type="date" office:date-value="2020-09-30T00:00:00" table:style-name="ce24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30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37</text:p>
          </table:table-cell>
          <table:table-cell office:value-type="float" office:value="751462" table:style-name="ce14">
            <text:p>751462</text:p>
          </table:table-cell>
          <table:table-cell office:value-type="date" office:date-value="2020-08-31T00:00:00" table:style-name="ce24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30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37</text:p>
          </table:table-cell>
          <table:table-cell office:value-type="float" office:value="651877" table:style-name="ce14">
            <text:p>651877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ANITIDINA ZENTIVA 300 MG 20 CPR</text:p>
          </table:table-cell>
          <table:table-cell office:value-type="string" table:style-name="ce22">
            <text:p>ZENTIVA</text:p>
          </table:table-cell>
          <table:table-cell office:value-type="string" table:style-name="ce23">
            <text:p>035335037</text:p>
          </table:table-cell>
          <table:table-cell office:value-type="float" office:value="651876" table:style-name="ce14">
            <text:p>651876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45</text:p>
          </table:table-cell>
          <table:table-cell office:value-type="float" office:value="170343" table:style-name="ce28">
            <text:p>170343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45</text:p>
          </table:table-cell>
          <table:table-cell office:value-type="string" table:style-name="ce28">
            <text:p>170343A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45</text:p>
          </table:table-cell>
          <table:table-cell office:value-type="string" table:style-name="ce28">
            <text:p>170343C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45</text:p>
          </table:table-cell>
          <table:table-cell office:value-type="float" office:value="170344" table:style-name="ce28">
            <text:p>170344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45</text:p>
          </table:table-cell>
          <table:table-cell office:value-type="string" table:style-name="ce28">
            <text:p>170344A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45</text:p>
          </table:table-cell>
          <table:table-cell office:value-type="string" table:style-name="ce28">
            <text:p>170344C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30">
            <text:p>034471045</text:p>
          </table:table-cell>
          <table:table-cell office:value-type="string" table:style-name="ce28">
            <text:p>170344E<text:s/>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75 mg 1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30">
            <text:p>034471045</text:p>
          </table:table-cell>
          <table:table-cell office:value-type="float" office:value="191268" table:style-name="ce28">
            <text:p>191268</text:p>
          </table:table-cell>
          <table:table-cell office:value-type="date" office:date-value="2022-07-31T00:00:00" table:style-name="ce29">
            <text:p>31/07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0306" table:style-name="ce28">
            <text:p>170306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0343" table:style-name="ce28">
            <text:p>170343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0345" table:style-name="ce28">
            <text:p>170345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0626" table:style-name="ce28">
            <text:p>170626</text:p>
          </table:table-cell>
          <table:table-cell office:value-type="date" office:date-value="2020-05-31T00:00:00" table:style-name="ce2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0665" table:style-name="ce28">
            <text:p>170665</text:p>
          </table:table-cell>
          <table:table-cell office:value-type="date" office:date-value="2020-05-31T00:00:00" table:style-name="ce2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0666" table:style-name="ce28">
            <text:p>170666</text:p>
          </table:table-cell>
          <table:table-cell office:value-type="date" office:date-value="2020-05-31T00:00:00" table:style-name="ce2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1627" table:style-name="ce28">
            <text:p>171627</text:p>
          </table:table-cell>
          <table:table-cell office:value-type="date" office:date-value="2020-09-30T00:00:00" table:style-name="ce2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1640" table:style-name="ce28">
            <text:p>171640</text:p>
          </table:table-cell>
          <table:table-cell office:value-type="date" office:date-value="2020-11-30T00:00:00" table:style-name="ce2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72536" table:style-name="ce28">
            <text:p>172536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0078" table:style-name="ce28">
            <text:p>180078</text:p>
          </table:table-cell>
          <table:table-cell office:value-type="date" office:date-value="2021-02-28T00:00:00" table:style-name="ce2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0569" table:style-name="ce28">
            <text:p>180569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0573" table:style-name="ce28">
            <text:p>180573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0965" table:style-name="ce28">
            <text:p>180965</text:p>
          </table:table-cell>
          <table:table-cell office:value-type="date" office:date-value="2021-07-31T00:00:00" table:style-name="ce2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1540" table:style-name="ce28">
            <text:p>181540</text:p>
          </table:table-cell>
          <table:table-cell office:value-type="date" office:date-value="2021-07-31T00:00:00" table:style-name="ce2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1734" table:style-name="ce28">
            <text:p>181734</text:p>
          </table:table-cell>
          <table:table-cell office:value-type="date" office:date-value="2021-08-31T00:00:00" table:style-name="ce29">
            <text:p>31/08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1750" table:style-name="ce28">
            <text:p>181750</text:p>
          </table:table-cell>
          <table:table-cell office:value-type="date" office:date-value="2021-09-30T00:00:00" table:style-name="ce29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81989" table:style-name="ce28">
            <text:p>181989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90036" table:style-name="ce28">
            <text:p>190036</text:p>
          </table:table-cell>
          <table:table-cell office:value-type="date" office:date-value="2022-01-31T00:00:00" table:style-name="ce2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90451" table:style-name="ce28">
            <text:p>190451</text:p>
          </table:table-cell>
          <table:table-cell office:value-type="date" office:date-value="2022-02-28T00:00:00" table:style-name="ce29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90705" table:style-name="ce28">
            <text:p>190705</text:p>
          </table:table-cell>
          <table:table-cell office:value-type="date" office:date-value="2022-04-30T00:00:00" table:style-name="ce29">
            <text:p>30/04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19</text:p>
          </table:table-cell>
          <table:table-cell office:value-type="float" office:value="190718" table:style-name="ce28">
            <text:p>190718</text:p>
          </table:table-cell>
          <table:table-cell office:value-type="date" office:date-value="2022-04-30T00:00:00" table:style-name="ce29">
            <text:p>30/04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30">
            <text:p>034471019</text:p>
          </table:table-cell>
          <table:table-cell office:value-type="float" office:value="191083" table:style-name="ce28">
            <text:p>191083</text:p>
          </table:table-cell>
          <table:table-cell office:value-type="date" office:date-value="2022-04-30T00:00:00" table:style-name="ce29">
            <text:p>30/04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30">
            <text:p>034471019</text:p>
          </table:table-cell>
          <table:table-cell office:value-type="float" office:value="191085" table:style-name="ce28">
            <text:p>191085</text:p>
          </table:table-cell>
          <table:table-cell office:value-type="date" office:date-value="2022-05-31T00:00:00" table:style-name="ce29">
            <text:p>31/05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0305" table:style-name="ce28">
            <text:p>170305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0344" table:style-name="ce28">
            <text:p>170344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0346" table:style-name="ce28">
            <text:p>170346</text:p>
          </table:table-cell>
          <table:table-cell office:value-type="date" office:date-value="2020-03-31T00:00:00" table:style-name="ce29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0625" table:style-name="ce28">
            <text:p>170625</text:p>
          </table:table-cell>
          <table:table-cell office:value-type="date" office:date-value="2020-05-31T00:00:00" table:style-name="ce2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0667" table:style-name="ce28">
            <text:p>170667</text:p>
          </table:table-cell>
          <table:table-cell office:value-type="date" office:date-value="2020-05-31T00:00:00" table:style-name="ce2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0668" table:style-name="ce28">
            <text:p>170668</text:p>
          </table:table-cell>
          <table:table-cell office:value-type="date" office:date-value="2020-05-31T00:00:00" table:style-name="ce29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1626" table:style-name="ce28">
            <text:p>171626</text:p>
          </table:table-cell>
          <table:table-cell office:value-type="date" office:date-value="2020-09-30T00:00:00" table:style-name="ce29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71641" table:style-name="ce28">
            <text:p>171641</text:p>
          </table:table-cell>
          <table:table-cell office:value-type="date" office:date-value="2020-11-30T00:00:00" table:style-name="ce29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0074" table:style-name="ce28">
            <text:p>180074</text:p>
          </table:table-cell>
          <table:table-cell office:value-type="date" office:date-value="2021-02-28T00:00:00" table:style-name="ce2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0076" table:style-name="ce28">
            <text:p>180076</text:p>
          </table:table-cell>
          <table:table-cell office:value-type="date" office:date-value="2021-02-28T00:00:00" table:style-name="ce29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0416" table:style-name="ce28">
            <text:p>180416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0575" table:style-name="ce28">
            <text:p>180575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0967" table:style-name="ce28">
            <text:p>180967</text:p>
          </table:table-cell>
          <table:table-cell office:value-type="date" office:date-value="2021-07-31T00:00:00" table:style-name="ce2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1538" table:style-name="ce28">
            <text:p>181538</text:p>
          </table:table-cell>
          <table:table-cell office:value-type="date" office:date-value="2021-07-31T00:00:00" table:style-name="ce29">
            <text:p>31/07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1736" table:style-name="ce28">
            <text:p>181736</text:p>
          </table:table-cell>
          <table:table-cell office:value-type="date" office:date-value="2021-08-31T00:00:00" table:style-name="ce29">
            <text:p>31/08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81990" table:style-name="ce28">
            <text:p>181990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90038" table:style-name="ce28">
            <text:p>190038</text:p>
          </table:table-cell>
          <table:table-cell office:value-type="date" office:date-value="2022-01-31T00:00:00" table:style-name="ce29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90453" table:style-name="ce28">
            <text:p>190453</text:p>
          </table:table-cell>
          <table:table-cell office:value-type="date" office:date-value="2022-02-28T00:00:00" table:style-name="ce29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90538" table:style-name="ce28">
            <text:p>190538</text:p>
          </table:table-cell>
          <table:table-cell office:value-type="date" office:date-value="2022-04-30T00:00:00" table:style-name="ce29">
            <text:p>30/04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27">
            <text:p>034471021</text:p>
          </table:table-cell>
          <table:table-cell office:value-type="float" office:value="190654" table:style-name="ce28">
            <text:p>190654</text:p>
          </table:table-cell>
          <table:table-cell office:value-type="date" office:date-value="2022-04-30T00:00:00" table:style-name="ce29">
            <text:p>30/04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30">
            <text:p>034471021</text:p>
          </table:table-cell>
          <table:table-cell office:value-type="float" office:value="190703" table:style-name="ce28">
            <text:p>190703</text:p>
          </table:table-cell>
          <table:table-cell office:value-type="date" office:date-value="2022-04-30T00:00:00" table:style-name="ce29">
            <text:p>30/04/202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ANITIDINA DOC 150 mg 20 cpr riv. con film</text:p>
          </table:table-cell>
          <table:table-cell office:value-type="string" table:style-name="ce10">
            <text:p>DOC <text:s/>GENERICI</text:p>
          </table:table-cell>
          <table:table-cell office:value-type="string" table:style-name="ce30">
            <text:p>034471021</text:p>
          </table:table-cell>
          <table:table-cell office:value-type="float" office:value="191045" table:style-name="ce28">
            <text:p>191045</text:p>
          </table:table-cell>
          <table:table-cell office:value-type="date" office:date-value="2022-05-31T00:00:00" table:style-name="ce29">
            <text:p>31/05/2022</text:p>
          </table:table-cell>
          <table:table-cell table:number-columns-repeated="16379"/>
        </table:table-row>
        <table:table-row table:style-name="ro2">
          <table:table-cell table:number-columns-repeated="3" table:style-name="ce6"/>
          <table:table-cell table:number-columns-repeated="2" table:style-name="ce31"/>
          <table:table-cell table:number-columns-repeated="16379"/>
        </table:table-row>
        <table:table-row table:number-rows-repeated="1048094" table:style-name="ro3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12" table:default-cell-style-name="ce1"/>
        <table:table-column table:style-name="co6" table:default-cell-style-name="ce3"/>
        <table:table-column table:style-name="co13" table:default-cell-style-name="ce3"/>
        <table:table-column table:style-name="co14" table:default-cell-style-name="ce1"/>
        <table:table-column table:style-name="co6" table:number-columns-repeated="16370" table:default-cell-style-name="ce1"/>
        <table:table-row table:style-name="ro3">
          <table:table-cell table:number-columns-repeated="11"/>
          <table:table-cell table:number-columns-repeated="16373" table:style-name="ce1"/>
        </table:table-row>
        <table:table-row table:number-rows-repeated="1048575" table:style-name="ro3">
          <table:table-cell table:number-columns-repeated="16384"/>
        </table:table-row>
      </table:table>
      <table:database-ranges>
        <table:database-range table:target-range-address="Foglio3.A2:Foglio3.D1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lotti farmaci contenenti ranitidina ritirati dal mercato (aggiornamento al 06/12/2019)</dc:title>
    <meta:initial-creator>AIFA</meta:initial-creator>
    <dc:creator>depace</dc:creator>
    <meta:creation-date>2019-09-20T09:19:55Z</meta:creation-date>
    <dc:date>2019-12-11T16:54:35Z</dc:date>
    <meta:print-date>2019-09-20T13:05:47Z</meta:print-date>
  </office:meta>
</office:document-meta>
</file>